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3.4465in" fo:text-indent="0.492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00%" fo:margin-left="3.4465in" fo:text-indent="0.492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line-height="10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7" style:parent-style-name="Normalny" style:family="paragraph">
      <style:paragraph-properties fo:text-align="justify" fo:line-height="100%"/>
      <style:text-properties style:font-name="Times New Roman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00%"/>
      <style:text-properties style:font-name="Times New Roman"/>
    </style:style>
    <style:style style:name="P17" style:parent-style-name="Normalny" style:family="paragraph">
      <style:paragraph-properties fo:text-align="center" fo:line-height="100%">
        <style:tab-stops>
          <style:tab-stop style:type="left" style:position="5.75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tyle="italic" style:font-style-asian="italic"/>
    </style:style>
    <style:style style:name="P24" style:parent-style-name="Normalny" style:family="paragraph">
      <style:paragraph-properties fo:keep-with-next="always" fo:widows="0" fo:orphans="0" fo:margin-bottom="0in" fo:line-height="100%">
        <style:tab-stops>
          <style:tab-stop style:type="left" style:position="0.4916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26" style:parent-style-name="Domyślnaczcionkaakapitu" style:family="text"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T27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tyle="italic" style:font-style-asian="italic"/>
    </style:style>
    <style:style style:name="T31" style:parent-style-name="Domyślnaczcionkaakapitu" style:family="text">
      <style:text-properties style:font-name="Times New Roman" fo:font-style="italic" style:font-style-asian="italic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fo:keep-with-next="always" fo:widows="0" fo:orphans="0" fo:margin-bottom="0in" fo:line-height="100%">
        <style:tab-stops>
          <style:tab-stop style:type="left" style:position="0.4916in"/>
        </style:tab-stops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Lucida Sans Unicode" style:font-style-complex="italic" style:letter-kerning="true" style:language-asian="pl" style:country-asian="PL"/>
    </style:style>
    <style:style style:name="T36" style:parent-style-name="Domyślnaczcionkaakapitu" style:family="text">
      <style:text-properties style:font-name="Times New Roman" style:font-name-asian="Lucida Sans Unicode" fo:font-weight="bold" style:font-weight-asian="bold" style:font-style-complex="italic" style:letter-kerning="true" style:language-asian="pl" style:country-asian="PL"/>
    </style:style>
    <style:style style:name="P37" style:parent-style-name="Normalny" style:family="paragraph">
      <style:paragraph-properties fo:text-align="center" fo:line-height="100%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tyle="italic" style:font-style-asian="italic"/>
    </style:style>
    <style:style style:name="P44" style:parent-style-name="Normalny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tyle="italic" style:font-style-asian="italic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/>
    </style:style>
    <style:style style:name="T49" style:parent-style-name="Domyślnaczcionkaakapitu" style:family="text">
      <style:text-properties style:font-name="Times New Roman" fo:font-style="italic" style:font-style-asian="italic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style="italic" style:font-style-asian="italic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P54" style:parent-style-name="Normalny" style:family="paragraph">
      <style:paragraph-properties fo:text-align="center" fo:line-height="100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style="italic" style:font-style-asian="italic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P67" style:parent-style-name="Normalny" style:family="paragraph">
      <style:paragraph-properties fo:keep-with-next="always" fo:widows="0" fo:orphans="0" fo:margin-bottom="0in" fo:line-height="100%">
        <style:tab-stops>
          <style:tab-stop style:type="left" style:position="0.4916in"/>
        </style:tab-stops>
      </style:paragraph-properties>
      <style:text-properties style:font-name="Times New Roman"/>
    </style:style>
    <style:style style:name="P68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69" style:parent-style-name="Normalny" style:list-style-name="LFO2" style:family="paragraph">
      <style:paragraph-properties fo:widows="0" fo:orphans="0" fo:text-align="justify" fo:margin-bottom="0in" fo:line-height="100%"/>
      <style:text-properties style:font-name="Times New Roman"/>
    </style:style>
    <style:style style:name="P70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71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72" style:parent-style-name="Normalny" style:family="paragraph">
      <style:paragraph-properties fo:widows="0" fo:orphans="0" fo:text-align="justify" fo:margin-bottom="0in" fo:line-height="100%"/>
      <style:text-properties style:font-name="Times New Roman"/>
    </style:style>
    <style:style style:name="P7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74" style:parent-style-name="Normalny" style:list-style-name="LFO4" style:family="paragraph">
      <style:paragraph-properties fo:widows="0" fo:orphans="0" fo:text-align="justify" fo:margin-bottom="0in" fo:line-height="100%"/>
      <style:text-properties style:font-name="Times New Roman"/>
    </style:style>
    <style:style style:name="P75" style:parent-style-name="Normalny" style:list-style-name="LFO3" style:family="paragraph">
      <style:paragraph-properties fo:widows="0" fo:orphans="0" fo:text-align="justify" fo:margin-bottom="0in" fo:line-height="100%"/>
      <style:text-properties style:font-name="Times New Roman"/>
    </style:style>
    <style:style style:name="P76" style:parent-style-name="Normalny" style:list-style-name="LFO3" style:family="paragraph">
      <style:paragraph-properties fo:widows="0" fo:orphans="0" fo:text-align="justify" fo:margin-bottom="0in" fo:line-height="100%"/>
      <style:text-properties style:font-name="Times New Roman"/>
    </style:style>
    <style:style style:name="P77" style:parent-style-name="Normalny" style:list-style-name="LFO3" style:family="paragraph">
      <style:paragraph-properties fo:widows="0" fo:orphans="0" fo:text-align="justify" fo:margin-bottom="0in" fo:line-height="100%"/>
      <style:text-properties style:font-name="Times New Roman"/>
    </style:style>
    <style:style style:name="P78" style:parent-style-name="Normalny" style:list-style-name="LFO3" style:family="paragraph">
      <style:paragraph-properties fo:widows="0" fo:orphans="0" fo:text-align="justify" fo:margin-bottom="0in" fo:line-height="100%"/>
      <style:text-properties style:font-name="Times New Roman"/>
    </style:style>
    <style:style style:name="P79" style:parent-style-name="Normalny" style:list-style-name="LFO3" style:family="paragraph">
      <style:paragraph-properties fo:widows="0" fo:orphans="0" fo:text-align="justify" fo:margin-bottom="0in" fo:line-height="100%"/>
      <style:text-properties style:font-name="Times New Roman"/>
    </style:style>
    <style:style style:name="P80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/>
    </style:style>
    <style:style style:name="P81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82" style:parent-style-name="Normalny" style:list-style-name="LFO6" style:family="paragraph">
      <style:paragraph-properties fo:widows="0" fo:orphans="0" fo:text-align="justify" fo:margin-bottom="0in" fo:line-height="100%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style:font-weight-complex="bold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list-style-name="LFO5" style:family="paragraph">
      <style:paragraph-properties fo:widows="0" fo:orphans="0" fo:text-align="justify" fo:margin-bottom="0in" fo:line-height="100%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style:font-weight-complex="bold"/>
    </style:style>
    <style:style style:name="P9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91" style:parent-style-name="Normalny" style:list-style-name="LFO5" style:family="paragraph">
      <style:paragraph-properties fo:widows="0" fo:orphans="0" fo:text-align="justify" fo:margin-bottom="0in" fo:line-height="100%"/>
      <style:text-properties style:font-name="Times New Roman"/>
    </style:style>
    <style:style style:name="P92" style:parent-style-name="Normalny" style:list-style-name="LFO5" style:family="paragraph">
      <style:paragraph-properties fo:widows="0" fo:orphans="0" fo:text-align="justify" fo:margin-bottom="0in" fo:line-height="100%"/>
      <style:text-properties style:font-name="Times New Roman"/>
    </style:style>
    <style:style style:name="P93" style:parent-style-name="Akapitzlistą" style:list-style-name="LFO5" style:family="paragraph">
      <style:paragraph-properties fo:text-align="justify" fo:line-height="100%"/>
      <style:text-properties style:font-name="Times New Roman"/>
    </style:style>
    <style:style style:name="P94" style:parent-style-name="Akapitzlistą" style:list-style-name="LFO5" style:family="paragraph">
      <style:paragraph-properties fo:text-align="justify" fo:line-height="100%"/>
      <style:text-properties style:font-name="Times New Roman" fo:color="#000000"/>
    </style:style>
    <style:style style:name="P95" style:parent-style-name="Akapitzlistą" style:list-style-name="LFO5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/>
    </style:style>
    <style:style style:name="P96" style:parent-style-name="Akapitzlistą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2541in"/>
        </style:tab-stops>
      </style:paragraph-properties>
      <style:text-properties style:font-name="Times New Roman"/>
    </style:style>
    <style:style style:name="P97" style:parent-style-name="Normalny" style:list-style-name="LFO8" style:family="paragraph">
      <style:paragraph-properties fo:widows="0" fo:orphans="0" fo:text-align="justify" fo:margin-bottom="0in" fo:line-height="100%" fo:margin-left="0.7875in" fo:text-indent="-0.2479in">
        <style:tab-stops/>
      </style:paragraph-properties>
      <style:text-properties style:font-name="Times New Roman"/>
    </style:style>
    <style:style style:name="P98" style:parent-style-name="Normalny" style:list-style-name="LFO7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/>
    </style:style>
    <style:style style:name="P99" style:parent-style-name="Normalny" style:list-style-name="LFO7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fo:color="#000000"/>
    </style:style>
    <style:style style:name="P100" style:parent-style-name="Normalny" style:family="paragraph">
      <style:paragraph-properties fo:text-align="center" fo:line-height="100%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P103" style:parent-style-name="Normalny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P106" style:parent-style-name="Normalny" style:family="paragraph">
      <style:paragraph-properties fo:text-align="center" fo:line-height="100%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P108" style:parent-style-name="Normalny" style:family="paragraph">
      <style:paragraph-properties fo:text-align="justify" fo:line-height="100%"/>
      <style:text-properties style:font-name="Times New Roma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1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12" style:parent-style-name="Akapitzlistą" style:list-style-name="LFO10" style:family="paragraph">
      <style:paragraph-properties fo:text-align="justify" fo:line-height="100%"/>
      <style:text-properties style:font-name="Times New Roman"/>
    </style:style>
    <style:style style:name="P113" style:parent-style-name="Normalny" style:list-style-name="LFO12" style:family="paragraph">
      <style:paragraph-properties fo:widows="0" fo:orphans="0"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114" style:parent-style-name="Normalny" style:list-style-name="LFO13" style:family="paragraph">
      <style:paragraph-properties fo:widows="0" fo:orphans="0" fo:text-align="justify" fo:margin-bottom="0in" fo:line-height="100%" fo:margin-left="0.8861in" fo:text-indent="-0.1965in">
        <style:tab-stops/>
      </style:paragraph-properties>
      <style:text-properties style:font-name="Times New Roman"/>
    </style:style>
    <style:style style:name="P115" style:parent-style-name="Normalny" style:list-style-name="LFO13" style:family="paragraph">
      <style:paragraph-properties fo:widows="0" fo:orphans="0" fo:text-align="justify" fo:margin-bottom="0in" fo:line-height="100%" fo:margin-left="0.8861in" fo:text-indent="-0.1965in">
        <style:tab-stops/>
      </style:paragraph-properties>
      <style:text-properties style:font-name="Times New Roman"/>
    </style:style>
    <style:style style:name="P116" style:parent-style-name="Normalny" style:list-style-name="LFO13" style:family="paragraph">
      <style:paragraph-properties fo:widows="0" fo:orphans="0" fo:text-align="justify" fo:margin-bottom="0in" fo:line-height="100%" fo:margin-left="0.8861in" fo:text-indent="-0.1965in">
        <style:tab-stops/>
      </style:paragraph-properties>
      <style:text-properties style:font-name="Times New Roman"/>
    </style:style>
    <style:style style:name="P117" style:parent-style-name="Normalny" style:list-style-name="LFO13" style:family="paragraph">
      <style:paragraph-properties fo:widows="0" fo:orphans="0" fo:text-align="justify" fo:margin-bottom="0in" fo:line-height="100%" fo:margin-left="0.8861in" fo:text-indent="-0.1965in">
        <style:tab-stops/>
      </style:paragraph-properties>
      <style:text-properties style:font-name="Times New Roman"/>
    </style:style>
    <style:style style:name="P118" style:parent-style-name="Normalny" style:list-style-name="LFO11" style:family="paragraph">
      <style:paragraph-properties fo:widows="0" fo:orphans="0" fo:text-align="justify" fo:margin-bottom="0in" fo:line-height="100%" fo:margin-left="0.6895in" fo:text-indent="-0.1972in">
        <style:tab-stops/>
      </style:paragraph-properties>
      <style:text-properties style:font-name="Times New Roman"/>
    </style:style>
    <style:style style:name="P119" style:parent-style-name="Normalny" style:list-style-name="LFO13" style:family="paragraph">
      <style:paragraph-properties fo:widows="0" fo:orphans="0" fo:text-align="justify" fo:margin-bottom="0in" fo:line-height="100%" fo:margin-left="0.8861in" fo:text-indent="-0.1965in">
        <style:tab-stops/>
      </style:paragraph-properties>
      <style:text-properties style:font-name="Times New Roman"/>
    </style:style>
    <style:style style:name="P120" style:parent-style-name="Akapitzlistą" style:list-style-name="LFO9" style:family="paragraph">
      <style:paragraph-properties fo:widows="0" fo:orphans="0" fo:text-align="justify" fo:margin-bottom="0in" fo:line-height="100%"/>
      <style:text-properties style:font-name="Times New Roman"/>
    </style:style>
    <style:style style:name="P121" style:parent-style-name="Akapitzlistą" style:list-style-name="LFO9" style:family="paragraph">
      <style:paragraph-properties fo:widows="0" fo:orphans="0" fo:text-align="justify" fo:margin-bottom="0in" fo:line-height="100%"/>
      <style:text-properties style:font-name="Times New Roman"/>
    </style:style>
    <style:style style:name="P12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23" style:parent-style-name="Akapitzlistą" style:list-style-name="LFO15" style:family="paragraph">
      <style:paragraph-properties fo:text-align="justify" fo:margin-bottom="0in" fo:line-height="100%" fo:margin-left="0.4923in" fo:text-indent="-0.2479in">
        <style:tab-stops/>
      </style:paragraph-properties>
      <style:text-properties style:font-name="Times New Roman"/>
    </style:style>
    <style:style style:name="P124" style:parent-style-name="Akapitzlistą" style:list-style-name="LFO16" style:family="paragraph">
      <style:paragraph-properties fo:widows="0" fo:orphans="0" fo:text-align="justify" fo:margin-bottom="0in" fo:line-height="100%" fo:margin-left="0.6895in">
        <style:tab-stops/>
      </style:paragraph-properties>
      <style:text-properties style:font-name="Times New Roman"/>
    </style:style>
    <style:style style:name="P125" style:parent-style-name="Normalny" style:list-style-name="LFO17" style:family="paragraph">
      <style:paragraph-properties fo:widows="0" fo:orphans="0" fo:text-align="justify" fo:margin-bottom="0in" fo:line-height="100%" fo:margin-left="0.8861in" fo:text-indent="-0.1965in">
        <style:tab-stops/>
      </style:paragraph-properties>
      <style:text-properties style:font-name="Times New Roman"/>
    </style:style>
    <style:style style:name="P126" style:parent-style-name="Normalny" style:list-style-name="LFO17" style:family="paragraph">
      <style:paragraph-properties fo:widows="0" fo:orphans="0" fo:text-align="justify" fo:margin-bottom="0in" fo:line-height="100%" fo:margin-left="0.8861in" fo:text-indent="-0.1965in">
        <style:tab-stops/>
      </style:paragraph-properties>
      <style:text-properties style:font-name="Times New Roman"/>
    </style:style>
    <style:style style:name="P127" style:parent-style-name="Normalny" style:family="paragraph">
      <style:paragraph-properties fo:widows="0" fo:orphans="0" fo:text-align="justify" fo:margin-bottom="0in" fo:line-height="100%" fo:margin-left="0.8861in">
        <style:tab-stops/>
      </style:paragraph-properties>
      <style:text-properties style:font-name="Times New Roman"/>
    </style:style>
    <style:style style:name="P128" style:parent-style-name="Akapitzlistą" style:list-style-name="LFO16" style:family="paragraph">
      <style:paragraph-properties fo:widows="0" fo:orphans="0" fo:text-align="justify" fo:margin-bottom="0in" fo:line-height="100%" fo:margin-left="0.6895in" fo:text-indent="-0.1972in">
        <style:tab-stops>
          <style:tab-stop style:type="left" style:position="1.0604in"/>
        </style:tab-stops>
      </style:paragraph-properties>
      <style:text-properties style:font-name="Times New Roman"/>
    </style:style>
    <style:style style:name="P129" style:parent-style-name="Normalny" style:list-style-name="LFO18" style:family="paragraph">
      <style:paragraph-properties fo:widows="0" fo:orphans="0" fo:text-align="justify" fo:margin-bottom="0in" fo:line-height="100%" fo:margin-left="0.8861in">
        <style:tab-stops>
          <style:tab-stop style:type="left" style:position="-1.1819in"/>
          <style:tab-stop style:type="left" style:position="-0.8861in"/>
        </style:tab-stops>
      </style:paragraph-properties>
      <style:text-properties style:font-name="Times New Roman"/>
    </style:style>
    <style:style style:name="P130" style:parent-style-name="Normalny" style:list-style-name="LFO18" style:family="paragraph">
      <style:paragraph-properties fo:widows="0" fo:orphans="0" fo:text-align="justify" fo:margin-bottom="0in" fo:line-height="100%" fo:margin-left="0.8861in">
        <style:tab-stops>
          <style:tab-stop style:type="left" style:position="-1.1819in"/>
          <style:tab-stop style:type="left" style:position="-0.2951in"/>
        </style:tab-stops>
      </style:paragraph-properties>
      <style:text-properties style:font-name="Times New Roman"/>
    </style:style>
    <style:style style:name="P131" style:parent-style-name="Normalny" style:list-style-name="LFO18" style:family="paragraph">
      <style:paragraph-properties fo:widows="0" fo:orphans="0" fo:text-align="justify" fo:margin-bottom="0in" fo:line-height="100%" fo:margin-left="0.8861in">
        <style:tab-stops>
          <style:tab-stop style:type="left" style:position="-1.1819in"/>
        </style:tab-stops>
      </style:paragraph-properties>
      <style:text-properties style:font-name="Times New Roman"/>
    </style:style>
    <style:style style:name="P132" style:parent-style-name="Normalny" style:list-style-name="LFO18" style:family="paragraph">
      <style:paragraph-properties fo:widows="0" fo:orphans="0" fo:text-align="justify" fo:margin-bottom="0in" fo:line-height="100%" fo:margin-left="0.8861in">
        <style:tab-stops>
          <style:tab-stop style:type="left" style:position="-1.1819in"/>
        </style:tab-stops>
      </style:paragraph-properties>
      <style:text-properties style:font-name="Times New Roman"/>
    </style:style>
    <style:style style:name="P133" style:parent-style-name="Akapitzlistą" style:list-style-name="LFO14" style:family="paragraph">
      <style:paragraph-properties fo:widows="0" fo:orphans="0"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/>
    </style:style>
    <style:style style:name="P134" style:parent-style-name="Normalny" style:family="paragraph">
      <style:paragraph-properties fo:text-align="center" fo:line-height="100%"/>
      <style:text-properties style:font-name="Times New Roman" fo:font-weight="bold" style:font-weight-asian="bold" fo:font-size="3pt" style:font-size-asian="3pt" style:font-size-complex="3pt"/>
    </style:style>
    <style:style style:name="P135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36" style:parent-style-name="Normalny" style:family="paragraph">
      <style:paragraph-properties fo:widows="0" fo:orphans="0" fo:text-align="justify" fo:margin-bottom="0.0833in" fo:line-height="100%"/>
      <style:text-properties style:font-name="Times New Roman" style:font-name-asian="Lucida Sans Unicode" style:letter-kerning="true" style:language-asian="pl" style:country-asian="PL"/>
    </style:style>
    <style:style style:name="P137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38" style:parent-style-name="Normalny" style:list-style-name="LFO20" style:family="paragraph">
      <style:paragraph-properties fo:widows="0" fo:orphans="0" fo:text-align="justify" fo:margin-bottom="0in" fo:line-height="100%"/>
      <style:text-properties style:font-name="Times New Roman"/>
    </style:style>
    <style:style style:name="P139" style:parent-style-name="Normalny" style:list-style-name="LFO19" style:family="paragraph">
      <style:paragraph-properties fo:widows="0" fo:orphans="0" fo:text-align="justify" fo:margin-bottom="0in" fo:line-height="100%"/>
      <style:text-properties style:font-name="Times New Roman"/>
    </style:style>
    <style:style style:name="P140" style:parent-style-name="Normalny" style:list-style-name="LFO19" style:family="paragraph">
      <style:paragraph-properties fo:widows="0" fo:orphans="0" fo:text-align="justify" fo:margin-bottom="0in" fo:line-height="100%"/>
      <style:text-properties style:font-name="Times New Roman"/>
    </style:style>
    <style:style style:name="P141" style:parent-style-name="Normalny" style:family="paragraph">
      <style:paragraph-properties fo:widows="0" fo:orphans="0" fo:text-align="justify" fo:margin-bottom="0in" fo:line-height="100%" fo:margin-left="0.5513in">
        <style:tab-stops/>
      </style:paragraph-properties>
      <style:text-properties style:font-name="Times New Roman"/>
    </style:style>
    <style:style style:name="P14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43" style:parent-style-name="Normalny" style:family="paragraph">
      <style:paragraph-properties fo:text-align="justify" fo:line-height="100%"/>
      <style:text-properties style:font-name="Times New Roman"/>
    </style:style>
    <style:style style:name="P144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45" style:parent-style-name="Normalny" style:family="paragraph">
      <style:paragraph-properties fo:text-align="justify" fo:line-height="100%"/>
      <style:text-properties style:font-name="Times New Roman"/>
    </style:style>
    <style:style style:name="P146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47" style:parent-style-name="Normalny" style:family="paragraph">
      <style:paragraph-properties fo:text-align="justify" fo:line-height="100%"/>
      <style:text-properties style:font-name="Times New Roman"/>
    </style:style>
    <style:style style:name="P148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149" style:parent-style-name="Normalny" style:family="paragraph">
      <style:paragraph-properties fo:widows="0" fo:orphans="0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0" fo:orphans="0" fo:text-align="end" fo:margin-bottom="0.0833in" fo:line-height="100%"/>
    </style:style>
    <style:style style:name="T159" style:parent-style-name="Domyślnaczcionkaakapitu" style:family="text">
      <style:text-properties style:font-name="Times New Roman" style:font-name-asian="Lucida Sans Unicode" style:font-weight-complex="bold" style:letter-kerning="true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widows="0" fo:orphans="0" fo:text-align="end" fo:margin-bottom="0.0833in" fo:line-height="100%"/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162" style:parent-style-name="Normalny" style:family="paragraph">
      <style:text-properties style:font-name="Times New Roman" fo:font-style="italic" style:font-style-asian="italic" style:font-style-complex="italic"/>
    </style:style>
    <style:style style:name="P163" style:parent-style-name="Normalny" style:family="paragraph">
      <style:text-properties style:font-name="Times New Roman" fo:font-style="italic" style:font-style-asian="italic" style:font-style-complex="italic"/>
    </style:style>
    <style:style style:name="P164" style:parent-style-name="Normalny" style:family="paragraph">
      <style:text-properties style:font-name="Times New Roman" fo:font-style="italic" style:font-style-asian="italic" style:font-style-complex="italic"/>
    </style:style>
    <style:style style:name="P165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66" style:parent-style-name="Normalny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167" style:parent-style-name="Normalny" style:family="paragraph">
      <style:paragraph-properties fo:text-align="justify" fo:line-height="150%"/>
      <style:text-properties style:font-name="Times New Roman"/>
    </style:style>
    <style:style style:name="P16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6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71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16in"/>
        </style:tab-stops>
      </style:paragraph-properties>
      <style:text-properties style:font-name="Times New Roman" style:font-name-asian="Lucida Sans Unicode" style:letter-kerning="true"/>
    </style:style>
    <style:style style:name="P172" style:parent-style-name="Normalny" style:family="paragraph">
      <style:text-properties style:font-name="Times New Roman"/>
    </style:style>
    <style:style style:name="P173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Lucida Sans Unicode" style:letter-kerning="true" fo:font-size="10.5pt" style:font-size-asian="10.5pt" style:font-size-complex="10.5pt"/>
    </style:style>
    <style:style style:name="T175" style:parent-style-name="Domyślnaczcionkaakapitu" style:family="text">
      <style:text-properties style:font-name="Times New Roman" style:font-name-asian="Lucida Sans Unicode" fo:font-style="italic" style:font-style-asian="italic" style:font-style-complex="italic" style:letter-kerning="true" fo:font-size="10.5pt" style:font-size-asian="10.5pt" style:font-size-complex="10.5pt"/>
    </style:style>
    <style:style style:name="T176" style:parent-style-name="Domyślnaczcionkaakapitu" style:family="text">
      <style:text-properties style:font-name="Times New Roman" style:font-name-asian="Lucida Sans Unicode" style:letter-kerning="true" fo:font-size="10.5pt" style:font-size-asian="10.5pt" style:font-size-complex="10.5pt"/>
    </style:style>
    <style:style style:name="P177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Lucida Sans Unicode" style:letter-kerning="true"/>
    </style:style>
    <style:style style:name="P178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180" style:parent-style-name="Normalny" style:family="paragraph">
      <style:paragraph-properties fo:widows="0" fo:orphans="0" fo:margin-bottom="0.0833in" fo:line-height="100%" fo:margin-left="3.9333in" fo:text-indent="0.4916in">
        <style:tab-stops/>
      </style:paragraph-properties>
      <style:text-properties style:font-name="Times New Roman" style:font-name-asian="Lucida Sans Unicode" fo:font-style="italic" style:font-style-asian="italic" style:font-style-complex="italic" style:letter-kerning="true" style:language-asian="pl" style:country-asian="PL"/>
    </style:style>
    <style:style style:name="P181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/>
    </style:style>
    <style:style style:name="P18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8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3pt" style:font-size-asian="13pt"/>
    </style:style>
    <style:style style:name="P185" style:parent-style-name="Normalny" style:family="paragraph">
      <style:paragraph-properties fo:widows="0" fo:orphans="0" fo:margin-bottom="0in" fo:line-height="100%"/>
    </style:style>
    <style:style style:name="T186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187" style:parent-style-name="Domyślnaczcionkaakapitu" style:family="text">
      <style:text-properties style:font-name="Times New Roman" style:font-name-asian="Lucida Sans Unicode" style:letter-kerning="true" fo:font-size="13pt" style:font-size-asian="13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imes New Roman" fo:font-size="13pt" style:font-size-asian="13pt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fo:font-size="13pt" style:font-size-asian="13pt"/>
    </style:style>
    <style:style style:name="P19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 fo:font-size="13pt" style:font-size-asian="13pt"/>
    </style:style>
    <style:style style:name="P197" style:parent-style-name="Normalny" style:family="paragraph">
      <style:text-properties style:font-name="Times New Roman" fo:font-size="13pt" style:font-size-asian="13pt"/>
    </style:style>
    <style:style style:name="P198" style:parent-style-name="Normalny" style:family="paragraph">
      <style:text-properties style:font-name="Times New Roman" fo:font-size="13pt" style:font-size-asian="13pt"/>
    </style:style>
    <style:style style:name="P199" style:parent-style-name="Normalny" style:family="paragraph">
      <style:paragraph-properties fo:margin-left="2.95in" fo:text-indent="0.0034in">
        <style:tab-stops/>
      </style:paragraph-properties>
      <style:text-properties style:font-name="Times New Roman" fo:font-size="13pt" style:font-size-asian="13pt"/>
    </style:style>
    <style:style style:name="P200" style:parent-style-name="Normalny" style:family="paragraph">
      <style:paragraph-properties fo:margin-left="2.95in" fo:text-indent="0.0034in">
        <style:tab-stops/>
      </style:paragraph-properties>
    </style:style>
    <style:style style:name="T201" style:parent-style-name="Domyślnaczcionkaakapitu" style:family="text">
      <style:text-properties style:font-name="Times New Roman" fo:font-style="italic" style:font-style-asian="italic" style:font-style-complex="italic"/>
    </style:style>
    <style:style style:name="T20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03" style:parent-style-name="Normalny" style:family="paragraph">
      <style:text-properties style:font-name="Times New Roman" fo:font-style="italic" style:font-style-asian="italic" style:font-style-complex="italic"/>
    </style:style>
    <style:style style:name="T20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tyle="italic" style:font-style-asian="italic" style:font-style-complex="italic"/>
    </style:style>
    <style:style style:name="T206" style:parent-style-name="Domyślnaczcionkaakapitu" style:family="text">
      <style:text-properties style:font-name="Times New Roman" fo:font-style="italic" style:font-style-asian="italic" style:font-style-complex="italic"/>
    </style:style>
    <style:style style:name="T207" style:parent-style-name="Domyślnaczcionkaakapitu" style:family="text">
      <style:text-properties style:font-name="Times New Roman" fo:font-style="italic" style:font-style-asian="italic" style:font-style-complex="italic"/>
    </style:style>
    <style:style style:name="T208" style:parent-style-name="Domyślnaczcionkaakapitu" style:family="text">
      <style:text-properties style:font-name="Times New Roman" fo:font-style="italic" style:font-style-asian="italic" style:font-style-complex="italic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P210" style:parent-style-name="Normalny" style:family="paragraph">
      <style:paragraph-properties fo:margin-bottom="0.1111in" fo:line-height="104%"/>
      <style:text-properties style:font-name="Times New Roman" fo:color="#000000"/>
    </style:style>
    <style:style style:name="P211" style:parent-style-name="Normalny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="Times New Roman" fo:color="#000000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color="#000000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17" style:parent-style-name="Normalny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="Times New Roman" fo:color="#000000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fo:color="#000000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color="#000000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color="#000000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28" style:parent-style-name="Normalny" style:family="paragraph">
      <style:paragraph-properties fo:margin-bottom="0.1111in" fo:line-height="104%"/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margin-bottom="0.1111in" fo:line-height="104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break-before="page" fo:text-align="end" fo:margin-bottom="0.1111in" fo:line-height="104%"/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text-align="end"/>
    </style:style>
    <style:style style:name="T232" style:parent-style-name="Pogrubienie" style:family="text">
      <style:text-properties style:font-name="Times New Roman" fo:color="#000000" fo:font-size="10pt" style:font-size-asian="10pt" style:font-size-complex="10pt"/>
    </style:style>
    <style:style style:name="P233" style:parent-style-name="Normalny" style:family="paragraph">
      <style:paragraph-properties fo:text-align="center" fo:margin-left="4.425in" fo:text-indent="0.4916in">
        <style:tab-stops/>
      </style:paragraph-properties>
    </style:style>
    <style:style style:name="T234" style:parent-style-name="Pogrubienie" style:family="text">
      <style:text-properties style:font-name="Times New Roman" fo:color="#000000" style:text-position="super 64.2%" fo:font-size="14pt" style:font-size-asian="14pt" style:font-size-complex="14pt"/>
    </style:style>
    <style:style style:name="P235" style:parent-style-name="Normalny" style:family="paragraph">
      <style:paragraph-properties fo:text-align="center" fo:margin-right="3.7395in"/>
    </style:style>
    <style:style style:name="T236" style:parent-style-name="Pogrubienie" style:family="text">
      <style:text-properties style:font-name="Times New Roman" fo:color="#000000" fo:font-size="10pt" style:font-size-asian="10pt" style:font-size-complex="10pt"/>
    </style:style>
    <style:style style:name="P237" style:parent-style-name="Normalny" style:family="paragraph">
      <style:paragraph-properties fo:text-align="center" fo:margin-right="3.7395in"/>
    </style:style>
    <style:style style:name="T238" style:parent-style-name="Pogrubienie" style:family="text">
      <style:text-properties style:font-name="Times New Roman" fo:color="#000000" style:text-position="super 64.2%" fo:font-size="14pt" style:font-size-asian="14pt" style:font-size-complex="14pt"/>
    </style:style>
    <style:style style:name="P239" style:parent-style-name="Normalny" style:family="paragraph">
      <style:paragraph-properties fo:text-align="center" fo:margin-top="0.0833in" fo:margin-right="3.7409in"/>
    </style:style>
    <style:style style:name="T240" style:parent-style-name="Pogrubienie" style:family="text">
      <style:text-properties style:font-name="Times New Roman" fo:color="#000000" fo:font-size="10pt" style:font-size-asian="10pt" style:font-size-complex="10pt"/>
    </style:style>
    <style:style style:name="P241" style:parent-style-name="Normalny" style:family="paragraph">
      <style:paragraph-properties fo:text-align="center" fo:margin-right="3.7395in"/>
    </style:style>
    <style:style style:name="T242" style:parent-style-name="Pogrubienie" style:family="text">
      <style:text-properties style:font-name="Times New Roman" fo:color="#000000" style:text-position="super 64.2%" fo:font-size="14pt" style:font-size-asian="14pt" style:font-size-complex="14pt"/>
    </style:style>
    <style:style style:name="P243" style:parent-style-name="Normalny" style:family="paragraph">
      <style:paragraph-properties fo:text-align="center" fo:margin-right="3.7395in"/>
    </style:style>
    <style:style style:name="P244" style:parent-style-name="Normalny" style:family="paragraph">
      <style:paragraph-properties fo:text-align="center" fo:line-height="150%"/>
    </style:style>
    <style:style style:name="T245" style:parent-style-name="Domyślnaczcionkaakapitu" style:family="text">
      <style:text-properties style:font-name="Times New Roman" fo:font-weight="bold" style:font-weight-asian="bold" style:font-style-complex="italic"/>
    </style:style>
    <style:style style:name="T246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P247" style:parent-style-name="Normalny" style:family="paragraph">
      <style:text-properties style:font-name="Times New Roman"/>
    </style:style>
    <style:style style:name="P248" style:parent-style-name="Normalny" style:family="paragraph">
      <style:paragraph-properties fo:text-align="justify"/>
      <style:text-properties style:font-name="Times New Roman"/>
    </style:style>
    <style:style style:name="P249" style:parent-style-name="Normalny" style:family="paragraph">
      <style:paragraph-properties fo:text-align="justify" fo:margin-bottom="0.1111in" fo:line-height="104%"/>
    </style:style>
    <style:style style:name="P250" style:parent-style-name="Normalny" style:family="paragraph">
      <style:paragraph-properties fo:text-align="justify" fo:margin-bottom="0.1111in" fo:line-height="104%"/>
    </style:style>
    <style:style style:name="P251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Times New Roman" fo:font-size="11.5pt" style:font-size-asian="11.5pt" style:font-size-complex="11.5pt"/>
    </style:style>
    <style:style style:name="P252" style:parent-style-name="Normalny" style:family="paragraph">
      <style:paragraph-properties fo:text-align="justify" fo:line-height="150%" fo:margin-left="3.4416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53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254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255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256" style:parent-style-name="Normalny" style:family="paragraph">
      <style:paragraph-properties fo:margin-bottom="0.1111in" fo:line-height="104%"/>
    </style:style>
    <style:style style:name="T25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5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59" style:parent-style-name="Normalny" style:family="paragraph">
      <style:paragraph-properties fo:break-before="page" fo:margin-bottom="0.1111in" fo:line-height="104%"/>
      <style:text-properties style:font-name="Times New Roman" fo:font-size="10pt" style:font-size-asian="10pt" style:font-size-complex="10pt"/>
    </style:style>
    <style:style style:name="P260" style:parent-style-name="Normalny" style:family="paragraph">
      <style:paragraph-properties fo:text-align="end" fo:line-height="150%" fo:margin-left="3.9388in">
        <style:tab-stops/>
      </style:paragraph-properties>
    </style:style>
    <style:style style:name="T261" style:parent-style-name="Domyślnaczcionkaakapitu" style:family="text">
      <style:text-properties style:font-name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fo:font-style="italic" style:font-style-asian="italic"/>
    </style:style>
    <style:style style:name="P263" style:parent-style-name="Normalny" style:family="paragraph">
      <style:paragraph-properties fo:text-align="justify" fo:line-height="150%"/>
      <style:text-properties style:font-name="Times New Roman" fo:font-style="italic" style:font-style-asian="italic"/>
    </style:style>
    <style:style style:name="P264" style:parent-style-name="Normalny" style:family="paragraph">
      <style:paragraph-properties fo:text-align="justify" fo:line-height="150%"/>
      <style:text-properties style:font-name="Times New Roman" style:font-style-complex="italic"/>
    </style:style>
    <style:style style:name="P265" style:parent-style-name="Normalny" style:family="paragraph">
      <style:paragraph-properties fo:text-align="center" fo:line-height="150%"/>
    </style:style>
    <style:style style:name="T266" style:parent-style-name="Domyślnaczcionkaakapitu" style:family="text">
      <style:text-properties style:font-name="Times New Roman" fo:font-weight="bold" style:font-weight-asian="bold" style:font-style-complex="italic"/>
    </style:style>
    <style:style style:name="T267" style:parent-style-name="Domyślnaczcionkaakapitu" style:family="text">
      <style:text-properties style:font-name="Times New Roman" style:font-style-complex="italic"/>
    </style:style>
    <style:style style:name="P268" style:parent-style-name="Normalny" style:family="paragraph">
      <style:paragraph-properties fo:text-align="center" fo:line-height="150%"/>
      <style:text-properties style:font-name="Times New Roman"/>
    </style:style>
    <style:style style:name="TableColumn270" style:family="table-column">
      <style:table-column-properties style:column-width="0.5006in" style:use-optimal-column-width="false"/>
    </style:style>
    <style:style style:name="TableColumn271" style:family="table-column">
      <style:table-column-properties style:column-width="2.2152in" style:use-optimal-column-width="false"/>
    </style:style>
    <style:style style:name="TableColumn272" style:family="table-column">
      <style:table-column-properties style:column-width="1.2659in" style:use-optimal-column-width="false"/>
    </style:style>
    <style:style style:name="TableColumn273" style:family="table-column">
      <style:table-column-properties style:column-width="1.2715in" style:use-optimal-column-width="false"/>
    </style:style>
    <style:style style:name="TableColumn274" style:family="table-column">
      <style:table-column-properties style:column-width="1.2819in" style:use-optimal-column-width="false"/>
    </style:style>
    <style:style style:name="Table269" style:family="table">
      <style:table-properties style:width="6.5354in" fo:margin-left="-0.0034in" table:align="left"/>
    </style:style>
    <style:style style:name="TableRow275" style:family="table-row">
      <style:table-row-properties style:min-row-height="0.1756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7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2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28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8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28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2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29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293" style:family="table-row">
      <style:table-row-properties style:min-row-height="0.2631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ny" style:family="paragraph">
      <style:paragraph-properties style:snap-to-layout-grid="false" fo:text-align="justify" fo:line-height="150%"/>
      <style:text-properties style:font-name="Times New Roman"/>
    </style:style>
    <style:style style:name="P296" style:parent-style-name="Normalny" style:family="paragraph">
      <style:paragraph-properties fo:text-align="justify" fo:line-height="150%"/>
      <style:text-properties style:font-name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ny" style:family="paragraph">
      <style:paragraph-properties style:snap-to-layout-grid="false" fo:text-align="justify" fo:line-height="150%"/>
      <style:text-properties style:font-name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 fo:text-align="justify" fo:line-height="150%"/>
      <style:text-properties style:font-name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 fo:text-align="justify" fo:line-height="150%"/>
      <style:text-properties style:font-name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style:snap-to-layout-grid="false" fo:text-align="justify" fo:line-height="150%"/>
      <style:text-properties style:font-name="Times New Roman"/>
    </style:style>
    <style:style style:name="P305" style:parent-style-name="Normalny" style:family="paragraph">
      <style:paragraph-properties fo:text-align="justify" fo:line-height="150%"/>
      <style:text-properties style:font-name="Times New Roman"/>
    </style:style>
    <style:style style:name="P306" style:parent-style-name="Normalny" style:family="paragraph">
      <style:paragraph-properties fo:text-align="justify" fo:line-height="150%"/>
      <style:text-properties style:font-name="Times New Roman"/>
    </style:style>
    <style:style style:name="P307" style:parent-style-name="Normalny" style:family="paragraph">
      <style:paragraph-properties fo:text-align="justify" fo:line-height="150%"/>
      <style:text-properties style:font-name="Times New Roman"/>
    </style:style>
    <style:style style:name="P308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09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10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font-name="Times New Roman" fo:font-size="10pt" style:font-size-asian="10pt" style:font-size-complex="10pt"/>
    </style:style>
    <style:style style:name="T31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2" style:parent-style-name="Normalny" style:family="paragraph">
      <style:paragraph-properties fo:margin-bottom="0.1111in" fo:line-height="104%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fo:text-align="end" fo:line-height="15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24" style:parent-style-name="Normalny" style:family="paragraph">
      <style:paragraph-properties fo:text-align="justify" fo:line-height="150%"/>
      <style:text-properties style:font-name="Times New Roman" fo:font-style="italic" style:font-style-asian="italic"/>
    </style:style>
    <style:style style:name="P325" style:parent-style-name="Normalny" style:family="paragraph">
      <style:paragraph-properties fo:text-align="center" fo:line-height="150%"/>
      <style:text-properties style:font-name="Times New Roman" fo:font-weight="bold" style:font-weight-asian="bold" fo:font-style="italic" style:font-style-asian="italic"/>
    </style:style>
    <style:style style:name="P326" style:parent-style-name="Normalny" style:family="paragraph">
      <style:paragraph-properties fo:text-align="center" fo:line-height="150%"/>
      <style:text-properties style:font-name="Times New Roman"/>
    </style:style>
    <style:style style:name="TableColumn328" style:family="table-column">
      <style:table-column-properties style:column-width="0.6534in" style:use-optimal-column-width="false"/>
    </style:style>
    <style:style style:name="TableColumn329" style:family="table-column">
      <style:table-column-properties style:column-width="3.5in" style:use-optimal-column-width="false"/>
    </style:style>
    <style:style style:name="TableColumn330" style:family="table-column">
      <style:table-column-properties style:column-width="2.3291in" style:use-optimal-column-width="false"/>
    </style:style>
    <style:style style:name="Table327" style:family="table">
      <style:table-properties style:width="6.4826in" fo:margin-left="-0.0034in" table:align="left"/>
    </style:style>
    <style:style style:name="TableRow331" style:family="table-row">
      <style:table-row-properties style:min-row-height="0.2631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style:snap-to-layout-grid="false" fo:text-align="center" fo:line-height="150%"/>
      <style:text-properties style:font-name="Times New Roman" fo:font-weight="bold" style:font-weight-asian="bold"/>
    </style:style>
    <style:style style:name="TableCell33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style:snap-to-layout-grid="false" fo:text-align="center" fo:line-height="150%"/>
      <style:text-properties style:font-name="Times New Roman" fo:font-weight="bold" style:font-weight-asian="bold"/>
    </style:style>
    <style:style style:name="P336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snap-to-layout-grid="false" fo:text-align="center" fo:line-height="150%"/>
      <style:text-properties style:font-name="Times New Roman" fo:font-weight="bold" style:font-weight-asian="bold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ny" style:family="paragraph">
      <style:paragraph-properties style:snap-to-layout-grid="false" fo:text-align="center" fo:line-height="150%"/>
      <style:text-properties style:font-name="Times New Roman" fo:font-size="11.5pt" style:font-size-asian="11.5pt" style:font-size-complex="11.5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ny" style:family="paragraph">
      <style:paragraph-properties style:snap-to-layout-grid="false" fo:text-align="center" fo:line-height="150%"/>
      <style:text-properties style:font-name="Times New Roman" fo:font-size="11.5pt" style:font-size-asian="11.5pt" style:font-size-complex="11.5pt"/>
    </style:style>
    <style:style style:name="P344" style:parent-style-name="Normalny" style:family="paragraph">
      <style:paragraph-properties style:snap-to-layout-grid="false" fo:line-height="150%"/>
      <style:text-properties style:font-name="Times New Roman"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style:snap-to-layout-grid="false" fo:text-align="center" fo:line-height="150%"/>
      <style:text-properties style:font-name="Times New Roman" fo:font-size="11.5pt" style:font-size-asian="11.5pt" style:font-size-complex="11.5pt"/>
    </style:style>
    <style:style style:name="P347" style:parent-style-name="Normalny" style:family="paragraph">
      <style:paragraph-properties fo:text-align="center" fo:line-height="150%"/>
      <style:text-properties style:font-name="Times New Roman" fo:font-size="11.5pt" style:font-size-asian="11.5pt" style:font-size-complex="11.5pt"/>
    </style:style>
    <style:style style:name="P348" style:parent-style-name="Normalny" style:family="paragraph">
      <style:paragraph-properties fo:text-align="justify" fo:line-height="150%"/>
      <style:text-properties style:font-name="Times New Roman" fo:font-size="11.5pt" style:font-size-asian="11.5pt" style:font-size-complex="11.5pt"/>
    </style:style>
    <style:style style:name="P349" style:parent-style-name="Normalny" style:family="paragraph">
      <style:paragraph-properties fo:text-align="justify" fo:line-height="150%"/>
      <style:text-properties style:font-name="Times New Roman" fo:font-size="11.5pt" style:font-size-asian="11.5pt" style:font-size-complex="11.5pt"/>
    </style:style>
    <style:style style:name="P350" style:parent-style-name="Normalny" style:family="paragraph">
      <style:paragraph-properties fo:text-align="justify" fo:line-height="150%"/>
      <style:text-properties style:font-name="Times New Roman" fo:font-size="11.5pt" style:font-size-asian="11.5pt" style:font-size-complex="11.5pt"/>
    </style:style>
    <style:style style:name="P351" style:parent-style-name="Normalny" style:family="paragraph">
      <style:paragraph-properties fo:text-align="justify" fo:line-height="150%"/>
      <style:text-properties style:font-name="Times New Roman" fo:font-size="11.5pt" style:font-size-asian="11.5pt" style:font-size-complex="11.5pt"/>
    </style:style>
    <style:style style:name="P352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53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54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55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56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57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58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59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60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61" style:parent-style-name="Normalny" style:family="paragraph">
      <style:paragraph-properties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2" style:parent-style-name="Normalny" style:family="paragraph">
      <style:paragraph-properties fo:margin-bottom="0.1111in" fo:line-height="104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4 do SWK</text:p>
      <text:p text:style-name="P2"/>
      <text:p text:style-name="P3">UMOWA</text:p>
      <text:p text:style-name="P4"><text:span text:style-name="T5">NR………………………….</text:span></text:p>
      <text:p text:style-name="P6"/>
      <text:p text:style-name="P7">zawarta <text:s/>w dniu ………………….. w Bieruniu <text:s/>pomiędzy:<text:s/></text:p>
      <text:p text:style-name="P8">Gminą Bieruń</text:p>
      <text:p text:style-name="P9">43-150 Bieruń, ul. Rynek 14</text:p>
      <text:p text:style-name="P10">Regon……………………………………… <text:s text:c="5"/>NIP <text:s/>………………………………………..<text:s/><text:s text:c="5"/></text:p>
      <text:p text:style-name="P11">reprezentowaną przez:</text:p>
      <text:p text:style-name="P12">Burmistrza Miasta Bierunia …………………………………………….</text:p>
      <text:p text:style-name="P13"><text:span text:style-name="T14">zwaną w treści umowy<text:s/></text:span><text:span text:style-name="T15">Zleceniodawcą</text:span></text:p>
      <text:p text:style-name="P16">a<text:s/></text:p>
      <text:p text:style-name="P17">(OSOBA FIZYCZNA PROWADZĄCA DZIAŁALNOŚĆ GOSPODARCZĄ)</text:p>
      <text:p text:style-name="P18"><text:span text:style-name="T19">Realizatorem Programu Polityki Zdrowotnej</text:span><text:span text:style-name="T20">…………………………………………….</text:span><text:span text:style-name="T21"><text:line-break/></text:span><text:span text:style-name="T22"><text:s text:c="114"/></text:span><text:span text:style-name="T23">(imię i nazwisko)</text:span></text:p>
      <text:p text:style-name="P24"><text:span text:style-name="T25">prowadzącym działalność gospodarczą pod nazwą<text:s/></text:span><text:span text:style-name="T26">(pełna nazwa),</text:span><text:span text:style-name="T27"><text:s/></text:span><text:span text:style-name="T28">z siedzibą w………………….…..</text:span><text:span text:style-name="T29"><text:line-break/></text:span><text:span text:style-name="T30">(kod pocztowy, miasto, ulica nr domu/mi</text:span><text:span text:style-name="T31">eszkania),</text:span><text:span text:style-name="T32"><text:s/>wpisanym do CEIDG:</text:span></text:p>
      <text:p text:style-name="P33"><text:span text:style-name="T34">Regon……………………………………… <text:s text:c="5"/>NIP <text:s/>……………………………………….. <text:s text:c="5"/></text:span><text:span text:style-name="T35">zwanym w treści umowy<text:s/></text:span><text:span text:style-name="T36">Realizatorem</text:span></text:p>
      <text:p text:style-name="P37">(SPÓŁKA CYWILNA)</text:p>
      <text:p text:style-name="P38"><text:span text:style-name="T39">Realizatorem Programu Polityki Zdrowotnej</text:span><text:span text:style-name="T40">…………………………………………….</text:span><text:span text:style-name="T41"><text:line-break/></text:span><text:span text:style-name="T42"><text:s text:c="114"/></text:span><text:span text:style-name="T43">(imię i nazwisko)</text:span></text:p>
      <text:p text:style-name="P44"><text:span text:style-name="T45"><text:s/>i<text:s/></text:span><text:span text:style-name="T46">…………………….(imię nazwisko)</text:span><text:span text:style-name="T47"><text:s/>wspólnie prowadzącymi działalność gospodarczą w formie spółki cywilnej pod nazwą ………………………<text:s/></text:span><text:span text:style-name="T48">(pełn</text:span><text:span text:style-name="T49">a nazwa firmy)</text:span><text:span text:style-name="T50">, z siedzibą w ………………….(</text:span><text:span text:style-name="T51">kod pocztowy, miasto, ulica nr domu/mieszkania)</text:span><text:span text:style-name="T52">, wpisanymi do CEIDG, zwanymi w treści umowy<text:s/></text:span><text:span text:style-name="T53">Realizatorem</text:span></text:p>
      <text:p text:style-name="P54">(SPÓŁKA PRAWA HANDLOWEGO)</text:p>
      <text:p text:style-name="P55"><text:span text:style-name="T56">Realizatorem Programu Polityki Zdrowotnej</text:span><text:span text:style-name="T57">…………………………………………….</text:span><text:span text:style-name="T58"><text:line-break/></text:span><text:span text:style-name="T59"><text:s text:c="27"/></text:span><text:span text:style-name="T60"><text:s text:c="87"/></text:span><text:span text:style-name="T61">(pełna nazwa firmy)</text:span></text:p>
      <text:p text:style-name="P62"><text:span text:style-name="T63">wpisanym w KRS pod nr ………………………. z siedzibą w……………………………… zwanym<text:s/></text:span><text:span text:style-name="T64"><text:line-break/></text:span><text:span text:style-name="T65">w treści umowy<text:s/></text:span><text:span text:style-name="T66">Realizatorem</text:span></text:p>
      <text:p text:style-name="P67"/>
      <text:p text:style-name="P68">§ 1</text:p>
      <text:list text:style-name="LFO1">
        <text:list-item text:start-value="1">
          <text:p text:style-name="P69">Na podstawie przeprowadzonego konkursu oraz w oparciu o art. 48 ustawy o świadczeniach opieki zdrowotnej finansowanych ze środków publicznych Zleceniodawca zleca, a Realizator <text:s/>przyjmuje do wykonania usługę polegającą na udzielaniu <text:s/>świadczeń zdrowotnych w zakresie rehabilitacji dzieci niepełnosprawnych z<text:s/>terenu Gminy Bieruń w warunkach domowych, w ramach programu polityki zdrowotnej, określonego Uchwałą Nr XIV/11/2024 Rady Miejskiej w Bieruniu z dnia 28 listopada 2024 r.</text:p>
        </text:list-item>
        <text:list-item>
          <text:p text:style-name="P70">Strony zgodnie ustalają, że Zleceniodawca dostarczył Realizatorowi szczegółowe warunki świadczenia usług rehabilitacji zawierające m.in. istotne dla Zleceniodawcy postanowienia i zobowiązania Realizatora.</text:p>
        </text:list-item>
        <text:list-item>
          <text:p text:style-name="P71">Zakres przedmiotu umowy jest tożsamy ze zobowiązaniem realizatora zawartym w ofercie.</text:p>
        </text:list-item>
      </text:list>
      <text:p text:style-name="P72"/>
      <text:soft-page-break/>
      <text:p text:style-name="P73">§ 2<text:s/></text:p>
      <text:list text:style-name="LFO3">
        <text:list-item text:start-value="1">
          <text:p text:style-name="P74">Świadczenia <text:s/>będą wykonywane na terenie<text:s/>Gminy Bieruń w miejscu zamieszkania/pobytu dzieci niepełnosprawnych.</text:p>
        </text:list-item>
        <text:list-item>
          <text:p text:style-name="P75">Podstawą przeprowadzenia rehabilitacji będzie skierowanie wystawiane przez lekarza (specjalistę, pediatrę, rodzinnego, neurologa) na obowiązującym druku stanowiącym załącznik nr 1 do niniejszej umowy i zalecenie lekarza rehabilitacji – kierownika zespołu.</text:p>
        </text:list-item>
        <text:list-item>
          <text:p text:style-name="P76">W terminie 14 dni po zakończeniu przedmiotowych świadczeń wyniki przeprowadzonej rehabilitacji sporządzone wg schematu: (rozpoznanie - stan zdrowia na dzień rozpoczęcia rehabilitacji – przebieg rehabilitacji – efekt rehabilitacji) Realizator przekaże za potwierdzeniem odbioru do „Kartoteki pacjenta” znajdującej się w zadeklarowanym przez pacjenta Zakładzie Opieki Zdrowotnej.</text:p>
        </text:list-item>
        <text:list-item>
          <text:p text:style-name="P77">Realizator zapewni osobom wchodzącym w skład Zespołu Rehabilitacji Domowej samochód służbowy na dojazdy do pacjentów lub ryczałt na dojazdy samochodem własnym, odpowiednią odzież, obuwie oraz środki czystości przy wykonywaniu rehabilitacji. <text:s/></text:p>
        </text:list-item>
        <text:list-item>
          <text:p text:style-name="P78">Realizator nieodpłatnie udostępni pacjentom objętym programem polityki zdrowotnej sprzęt i aparaturę wykorzystywaną przy świadczeniu usług rehabilitacyjnych.</text:p>
        </text:list-item>
        <text:list-item>
          <text:p text:style-name="P79">Realizator przedstawi Zleceniodawcy po zakończeniu trwania umowy sprawozdanie w formie pisemnej <text:s/>z przebiegu <text:s/>i efektów rehabilitacji.</text:p>
        </text:list-item>
      </text:list>
      <text:p text:style-name="P80"/>
      <text:p text:style-name="P81">§ 3</text:p>
      <text:list text:style-name="LFO5">
        <text:list-item text:start-value="1">
          <text:p text:style-name="P82"><text:span text:style-name="T83">Koszt <text:s/>1 minuty <text:s/>rehabilitacji wynos</text:span><text:span text:style-name="T84">i brutto………………<text:s/></text:span><text:span text:style-name="T85">zł</text:span><text:span text:style-name="T86">. Zleceniodawca nie przewiduje <text:s/>waloryzacji ww. ceny jednostkowej <text:s/>w całym okresie trwania umowy.</text:span></text:p>
        </text:list-item>
        <text:list-item>
          <text:p text:style-name="P87"><text:span text:style-name="T88">Wartość przedmiotu umowy określa się <text:s/>do kwoty brutto………………</text:span><text:span text:style-name="T89">zł.</text:span></text:p>
        </text:list-item>
      </text:list>
      <text:p text:style-name="P90"><text:s text:c="6"/>(słownie:…………………………………………………………………………. ).</text:p>
      <text:list text:style-name="LFO5" text:continue-numbering="true">
        <text:list-item>
          <text:p text:style-name="P91">Wynagrodzenie za wykonaną usługę będzie wypłacane raz w miesiącu na podstawie faktycznej ilości zrealizowanych minut rehabilitacji w domach dzieci niepełnosprawnych, po wystawieniu przez Realizatora rachunku oraz po potwierdzeniu wykonania usługi przez Zleceniodawcę.</text:p>
        </text:list-item>
        <text:list-item>
          <text:p text:style-name="P92">Zleceniodawca zobowiązuje się przekazywać wynagrodzenie za wykonaną usługę na rachunek bankowy Realizatora nr:…………………………………………w terminie 14 dni od daty otrzymania prawidłowo wystawionego rachunku.</text:p>
        </text:list-item>
        <text:list-item>
          <text:p text:style-name="P93">Zleceniodawca zastrzega sobie prawo, za zgodą rodziców i opiekunów dzieci niepełnosprawnych, do przeprowadzania kontroli należytego wykonania umowy w miejscach, w których odbywa się rehabilitacja.<text:s/></text:p>
        </text:list-item>
        <text:list-item>
          <text:p text:style-name="P94">Realizator na czas trwania umowy zobowiązuje się do prowadzenia wyodrębnionej dokumentacji medycznej i statystycznej dot. rehabilitacji<text:s/>dzieci i młodzieży niepełnosprawnej, zgodnie ze wzorami określonymi w załącznikach do niniejszej umowy i przy uwzględnieniu przepisów dot. ochrony danych osobowych.</text:p>
        </text:list-item>
        <text:list-item>
          <text:p text:style-name="P95">Zleceniodawca <text:s/>zobowiązuje <text:s/>Realizatora do prowadzenia sprawozdawczości statystycznej<text:s/>na zasadach obowiązujących w publicznych zakładach opieki zdrowotnej.</text:p>
        </text:list-item>
        <text:list-item>
          <text:p text:style-name="P96"><text:s/>Zleceniodawca zobowiązuje Realizatora do:</text:p>
        </text:list-item>
      </text:list>
      <text:list text:style-name="LFO7">
        <text:list-item text:start-value="1">
          <text:p text:style-name="P97">opracowywania miesięcznych harmonogramów udzielania świadczeń rehabilitacyjnych dzieci niepełnosprawnych w warunkach domowych, zgodnie z załącznikiem nr 3 do umowy oraz przekazywania ich Zleceniodawcy co miesiąc w terminie do 10 dnia każdego miesiąca trwania umowy,</text:p>
        </text:list-item>
        <text:list-item>
          <text:p text:style-name="P98">opracowywania wykazu dzieci niepełnosprawnych z terenu Gminy Bieruń objętych rehabilitacją domową oraz dostarczania go Zleceniodawcy<text:s/>co miesiąc w terminie do 10 dnia każdego miesiąca trwania umowy, zgodnie z załącznikiem nr 4 do umowy.</text:p>
        </text:list-item>
        <text:list-item>
          <text:p text:style-name="P99">realizacji obowiązku informacyjnego wobec osób, których dane dotyczą lub rodziców/opiekunów prawnych, zgodnie z przepisami rozporządzenia Parlamentu Europejskiego i Rady (UE) 2016/679 z dnia 27 kwietnia 2016 r. w sprawie ochrony osób<text:s/><text:soft-page-break/>fizycznych w związku z przetwarzaniem danych osobowych i w sprawie swobodnego przepływu takich danych oraz uchylenia dyrektywy 95/46/WE (ogólne rozporządzenie o ochronie danych) z dnia 27 kwietnia 2016 r. (Dz. Urz. UE. L Nr 119, str. 1)<text:s/><text:line-break/>oraz odbioru oświadczenia, które stanowi załącznik nr 2 do umowy.</text:p>
        </text:list-item>
      </text:list>
      <text:p text:style-name="P100"><text:span text:style-name="T101"><text:line-break/></text:span><text:span text:style-name="T102">§ 4<text:s/></text:span></text:p>
      <text:p text:style-name="P103"><text:span text:style-name="T104">Umowa zostaje zawarta na czas oznaczony:<text:s/></text:span><text:span text:style-name="T105">od dnia podpisania umowy do 31.12.2025 r.</text:span></text:p>
      <text:p text:style-name="P106"><text:span text:style-name="T107">§ 5</text:span></text:p>
      <text:p text:style-name="P108">Nadzór nad realizacją <text:s/>postanowień<text:s/>niniejszej umowy pełnić będzie:</text:p>
      <text:p text:style-name="P109">- z ramienia Zleceniodawcy:<text:tab/>Anna Mokry<text:s/></text:p>
      <text:p text:style-name="P110">- z ramienia <text:s/>Realizatora:<text:tab/>………………………………………………………..…</text:p>
      <text:p text:style-name="P111">§ 6<text:s/></text:p>
      <text:list text:style-name="LFO9">
        <text:list-item text:start-value="1">
          <text:p text:style-name="P112">Strony ustalają odpowiedzialność za niewykonanie lub nienależyte wykonanie obowiązków wynikających z niniejszej umowy w formie<text:s/>kar umownych.</text:p>
        </text:list-item>
      </text:list>
      <text:list text:style-name="LFO11">
        <text:list-item text:start-value="1">
          <text:p text:style-name="P113">Realizator zapłaci Zleceniodawcy kary umowne za:</text:p>
        </text:list-item>
      </text:list>
      <text:list text:style-name="LFO13" text:continue-numbering="true">
        <text:list-item>
          <text:p text:style-name="P114">odstąpienie od umowy z przyczyn leżących po stronie Realizatora, w wysokości 10 % wartości brutto przedmiotu umowy określonej w § 3 ust. 2,</text:p>
        </text:list-item>
        <text:list-item>
          <text:p text:style-name="P115">za każdorazowe stwierdzenie braku dokumentacji<text:s/>określonej w § 2 ust. 2 lub § 3 ust. 8 lit. a, b w wysokości 200 zł brutto,</text:p>
        </text:list-item>
        <text:list-item>
          <text:p text:style-name="P116">za pobieranie nienależnych opłat za rehabilitację od rodziców lub opiekunów dzieci niepełnosprawnych w wysokości 10 % wartości brutto przedmiotu umowy określonej w § 3 ust. 2,</text:p>
        </text:list-item>
        <text:list-item>
          <text:p text:style-name="P117">za nieuzasadnioną odmowę udzielenia rehabilitacji dzieciom niepełnosprawnym skierowanych na rehabilitację na podstawie skierowania, o którym mowa w § 2 ust. 2 w wysokości 10 % wartości brutto przedmiotu umowy określonej w § 3 ust. 2.</text:p>
        </text:list-item>
      </text:list>
      <text:list text:style-name="LFO11" text:continue-numbering="true">
        <text:list-item>
          <text:p text:style-name="P118">Zleceniodawca zapłaci <text:s/>Realizatorowi karę umowną za:</text:p>
        </text:list-item>
      </text:list>
      <text:list text:style-name="LFO13" text:continue-numbering="true">
        <text:list-item>
          <text:p text:style-name="P119">odstąpienie od umowy z przyczyn leżących po stronie Zleceniodawcy, za wyjątkiem okoliczności wskazanych w § 7 ust. 1 pkt a tiret 2, w wysokości 10 % wartości brutto przedmiotu umowy określonej w § 3 ust. 2.</text:p>
        </text:list-item>
      </text:list>
      <text:list text:style-name="LFO9" text:continue-numbering="true">
        <text:list-item>
          <text:p text:style-name="P120">Strony zastrzegają sobie prawo dochodzenia odszkodowania uzupełniającego na zasadach ogólnych.</text:p>
        </text:list-item>
        <text:list-item>
          <text:p text:style-name="P121">Realizator wyraża zgodę za potrącenie należności z tytułu kar umownych z wynagrodzenia, o którym mowa w §3 ust.3.</text:p>
        </text:list-item>
      </text:list>
      <text:p text:style-name="P122">§ 7<text:s/></text:p>
      <text:list text:style-name="LFO14">
        <text:list-item text:start-value="1">
          <text:p text:style-name="P123">Stronom przysługuje prawo odstąpienia od umowy w następujących przypadkach:</text:p>
        </text:list-item>
      </text:list>
      <text:list text:style-name="LFO16" text:continue-numbering="true">
        <text:list-item>
          <text:p text:style-name="P124">Realizatorowi:</text:p>
        </text:list-item>
      </text:list>
      <text:list text:style-name="LFO17" text:continue-numbering="true">
        <text:list-item>
          <text:p text:style-name="P125">jeżeli Zleceniodawca nie reguluje na bieżąco zapłaty rachunku i mimo wezwania Realizatora zwleka z zapłatą dłużej niż 1 miesiąc,</text:p>
        </text:list-item>
        <text:list-item>
          <text:p text:style-name="P126">jeżeli Zleceniodawca zawiadomi Realizatora, że nie będzie w stanie realizować swoich obowiązków<text:s/>wynikających z umowy,</text:p>
        </text:list-item>
      </text:list>
      <text:p text:style-name="P127"/>
      <text:list text:style-name="LFO16" text:continue-numbering="true">
        <text:list-item>
          <text:p text:style-name="P128">Zleceniodawcy:</text:p>
        </text:list-item>
      </text:list>
      <text:list text:style-name="LFO18" text:continue-numbering="true">
        <text:list-item>
          <text:p text:style-name="P129">jeżeli Realizator nie rozpoczął rehabilitacji w miejscu zamieszkania/pobytu dziecka<text:s/><text:line-break/>lub przerwał wykonywanie rehabilitacji i jej nie wznowił mimo wezwań Zleceniodawcy przez okres <text:s/>dłuższy niż 1 tydzień,</text:p>
        </text:list-item>
        <text:list-item>
          <text:p text:style-name="P130">w razie wystąpienia istotnej zmiany okoliczności, powodującej że wykonanie umowy nie leży w interesie publicznym, czego nie można było przewidzieć w chwili zawarcia umowy,</text:p>
        </text:list-item>
        <text:list-item>
          <text:p text:style-name="P131">w razie ogłoszenia upadłości Realizatora lub zakończenia działalności przez<text:s/><text:soft-page-break/>Realizatora, bądź wydania nakazu zajęcia majątku Realizatora,</text:p>
        </text:list-item>
        <text:list-item>
          <text:p text:style-name="P132">jeżeli Realizator nie wykonuje rehabilitacji zgodnie z niniejszą umową.</text:p>
        </text:list-item>
      </text:list>
      <text:list text:style-name="LFO14" text:continue-numbering="true">
        <text:list-item>
          <text:p text:style-name="P133">Zleceniodawca w przypadkach, o których mowa w pkt b) może odstąpić od umowy<text:s/><text:line-break/>w terminie 1 miesiąca od powzięcia wiadomości o powyższych<text:s/>okolicznościach. W takim przypadku Realizator może żądać jedynie wynagrodzenia należnego mu z tytułu wykonania części umowy.</text:p>
        </text:list-item>
      </text:list>
      <text:p text:style-name="P134"/>
      <text:p text:style-name="P135">§ 8</text:p>
      <text:p text:style-name="P136">W razie powstania sporu w związku z zawarciem lub wykonywaniem niniejszej umowy, Sądem właściwym do jego rozstrzygnięcia<text:s/>będzie Sąd właściwy ze względu na siedzibę Zleceniodawcy.</text:p>
      <text:p text:style-name="P137">§ 9</text:p>
      <text:list text:style-name="LFO19">
        <text:list-item text:start-value="1">
          <text:p text:style-name="P138">Wszelkie zmiany i uzupełnienia niniejszej umowy wymagają zgody obu stron, wyrażonej na piśmie w formie aneksu, pod rygorem nieważności.</text:p>
        </text:list-item>
        <text:list-item>
          <text:p text:style-name="P139">Niedopuszczalna jest, pod rygorem nieważności, taka zmiana<text:s text:c="2"/>niniejszej umowy oraz wprowadzenie do niej takich postanowień, które byłyby niekorzystne dla Zleceniodawcy, jeżeli <text:s/>przy ich uwzględnieniu należałoby zmienić treść ofert, na podstawie której dokonano wyboru Realizatora, chyba że konieczność wprowadzenia<text:s/>takich zmian wynika z okoliczności, których nie można było przewidzieć w chwili zawarcia umowy lub zmiany te są korzystne dla Zleceniodawcy.</text:p>
        </text:list-item>
        <text:list-item>
          <text:p text:style-name="P140">Strony mogą rozwiązać niniejszą umowę z zachowaniem 1 miesięcznego okresu wypowiedzenia.</text:p>
        </text:list-item>
      </text:list>
      <text:p text:style-name="P141"/>
      <text:p text:style-name="P142">§ 10</text:p>
      <text:p text:style-name="P143">Realizator bez zgody<text:s/>Zleceniodawcy nie może przenieść wierzytelności z niniejszej umowy na osoby trzecie. Dotyczy to również potwierdzenia cesji wierzytelności pod kredyt bankowy, którego zabezpieczeniem byłyby zobowiązania z zawartej umowy.</text:p>
      <text:p text:style-name="P144">§ 11</text:p>
      <text:p text:style-name="P145">W sprawach nieuregulowanych mają zastosowanie przepisy Kodeksu Cywilnego oraz ustawy o świadczeniach opieki zdrowotnej <text:s/>finansowanych ze środków publicznych.</text:p>
      <text:p text:style-name="P146">§ 12<text:s/></text:p>
      <text:p text:style-name="P147">Umowę sporządzono w dwóch jednobrzmiących egzemplarzach, po jednym dla każdej ze Stron.</text:p>
      <text:p text:style-name="P148"><text:s/><text:tab/>Realizator:<text:tab/><text:tab/><text:tab/><text:tab/><text:tab/><text:s text:c="15"/><text:s text:c="11"/><text:tab/>Zleceniodawca: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alny"/>
      <text:p text:style-name="Normalny"/>
      <text:soft-page-break/>
      <text:p text:style-name="P158"><text:span text:style-name="T159">Załącznik nr 1 do umowy</text:span><text:span text:style-name="T160"><text:s text:c="3"/></text:span></text:p>
      <text:p text:style-name="P161"/>
      <text:p text:style-name="P162">Pieczęć NZOZ</text:p>
      <text:p text:style-name="P163">Praktyki lekarskiej</text:p>
      <text:p text:style-name="P164"/>
      <text:p text:style-name="P165">Skierowanie na<text:s/><text:bookmark-start text:name="_Hlk3885641"/>rehabilitację w warunkach domowych, finansowaną<text:s/></text:p>
      <text:p text:style-name="P166">z budżetu Gminy Bieruń*</text:p>
      <text:p text:style-name="P167"><text:bookmark-end text:name="_Hlk3885641"/>Dane osobowe:</text:p>
      <text:p text:style-name="P168">1. Nazwisko i imię, wiek ..................................................................................................</text:p>
      <text:p text:style-name="P169">2. Adres zamieszkania ......................................................................................................</text:p>
      <text:p text:style-name="P170">3. Telefon kontaktowy…………………………………………………………………..</text:p>
      <text:p text:style-name="P171">4. Rozpoznanie .................................................................................................................</text:p>
      <text:p text:style-name="P172"/>
      <text:p text:style-name="P173"><text:span text:style-name="T174">ww. osoba spełnia warunki określone w programie polityki zdrowotnej pn.: „</text:span><text:span text:style-name="T175">Udzielanie świadczeń zdrowotnych w zakresie rehabilitacji dzieci niepełnosprawnych z terenu Gminy Bieruń w warunkach domowych”</text:span><text:span text:style-name="T176"><text:s/>przyjętego Uchwałą Nr XIV/11/2024 Rady Miejskiej w Bieruniu z dnia 28 listopada 2024 r.</text:span></text:p>
      <text:p text:style-name="P177"/>
      <text:p text:style-name="P178"><text:span text:style-name="T179">data .............................. <text:s text:c="79"/>...................................................<text:s/></text:span></text:p>
      <text:p text:style-name="P180"><text:s text:c="10"/>podpis i pieczęć lekarza</text:p>
      <text:p text:style-name="P181"/>
      <text:p text:style-name="P182"/>
      <text:p text:style-name="P183">Adnotacja kierownika Zespołu Rehabilitacji Domowej*</text:p>
      <text:p text:style-name="P184"/>
      <text:p text:style-name="P185"><text:span text:style-name="T186">Diagnoza</text:span><text:span text:style-name="T187"><text:s/>...........................................................................................................................</text:span></text:p>
      <text:p text:style-name="P188"/>
      <text:p text:style-name="P189"><text:span text:style-name="T190">Czas rehabilitacji w ramach programu polityki zdrowotnej:</text:span><text:span text:style-name="T191">…….................................................</text:span></text:p>
      <text:p text:style-name="P192"><text:s text:c="14"/>wpisać: od do<text:tab/><text:s/></text:p>
      <text:p text:style-name="P193"/>
      <text:p text:style-name="P194"><text:span text:style-name="T195">Częstotliwość i ilość minut rehabilitacji w tygodniu:</text:span><text:span text:style-name="T196"><text:s/>.................................................................</text:span></text:p>
      <text:p text:style-name="P197"/>
      <text:p text:style-name="P198"/>
      <text:p text:style-name="P199">..........................................................................<text:s/></text:p>
      <text:p text:style-name="P200"><text:span text:style-name="T201"><text:s text:c="3"/></text:span><text:span text:style-name="T202">podpis kierownika Zespołu Rehabilitacji Domowej</text:span></text:p>
      <text:p text:style-name="P203"/>
      <text:p text:style-name="Normalny"><text:span text:style-name="T204">* kserokopię skierowania wraz z adnotacją należy przekazać osobie nadzorującej wykonanie umowy ze strony Zamawiającego.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s text:c="2"/></text:span></text:p>
      <text:p text:style-name="P210"/>
      <text:p text:style-name="P211"><text:span text:style-name="T212">Administratorem danych osobowych w zakresie rozliczenia programu<text:s/></text:span><text:span text:style-name="T213">polityki zdrowotnej</text:span><text:span text:style-name="T214"><text:s/>„Udzielanie świadczeń zdrowotnych w zakresie rehabilitacji dzieci niepełnosprawnych z terenu Gminy Bieruń w warunkach domowych" jest Gmina Bieruń z siedzibą w Bieruniu, przy ul. Rynek 14.<text:s/></text:span></text:p>
      <text:p text:style-name="P215">Osobą do kontaktu w sprawach dotyczących przetwarzania danych osobowych jest Inspektor Ochrony Danych (adres e-mail: iod@um.bierun.pl).</text:p>
      <text:p text:style-name="P216">Przetwarzanie danych odbywa się zgodnie z przepisami rozporządzenia Parlamentu Europejskiego i Rady (UE) 2016/679 z dnia 27 kwietnia 2016 r. w sprawie ochrony osób fizycznych w związku z przetwarzaniem danych osobowych i w sprawie swobodnego przepływu takich danych<text:s/><text:line-break/>oraz uchylenia dyrektywy 95/46/WE (ogólne rozporządzenie o ochronie danych) z dnia 27 kwietnia 2016 r. (Dz. Urz. UE. L Nr 119, str. 1).<text:s/></text:p>
      <text:p text:style-name="P217"><text:span text:style-name="T218">Przetwarzanie danych odbywa się w celu rozliczenia programu<text:s/></text:span><text:span text:style-name="T219">polityki zdrowotnej</text:span><text:span text:style-name="T220"><text:s/>na 2025 rok „Udzielanie świadczeń zdrowotnych w zakresie rehabilitacji dzieci niepełnosprawnych z terenu Gminy Bieruń w warunkach domowych" przyjętego<text:s/></text:span><text:span text:style-name="T221">Uchwałą Nr XIV/11/2024 Rady Miejskiej<text:s/></text:span><text:span text:style-name="T222"><text:line-break/>w Bieruniu z dnia 28 grudnia 2024 r.</text:span><text:span text:style-name="T223"><text:s/>na podstawie art. 188 d ustawy z dnia 27 sierpnia 2004 r. o świadczeniach opieki zdrowotnej finansowanych ze środków publicznych<text:s/></text:span><text:span text:style-name="T224">(tj. Dz. U. z 2024 r., poz. 146 z późn. zm.).<text:s/></text:span><text:span text:style-name="T225">Dane nie będą udostępniane podmiotom innym niż upoważnione do ich przetwarzania na podstawie przepisów prawa. Odbiorcami danych będzie realizator programu polityki zdrowotnej. Podanie danych osobowych jest dobrowolne, a konsekwencją niepodania danych osobowych będzie brak możliwości uczestnictwa w  programie.</text:span></text:p>
      <text:p text:style-name="P226"><text:bookmark-start text:name="_Hlk3894101"/>Dane będą przechowywane jedynie w okresie niezbędnym do spełnienia celu, dla którego zostały zebrane lub w okresie wskazanym przepisami prawa. Potem, zgodnie z przepisami, dokumenty trafią do archiwum zakładowego.</text:p>
      <text:p text:style-name="P227">Osoba, której dane dotyczą posiada prawo dostępu do treści swoich danych, żądania ich sprostowania, usunięcia lub ograniczenia przetwarzania oraz wniesienia sprzeciwu wobec przetwarzania, w przypadkach i na zasadach przewidzianych prawem. Osoba, której dane są przetwarzane, posiada ponadto prawo skargi do organu nadzorczego (Prezes Urzędu Ochrony Danych Osobowych) na przetwarzanie niezgodne z przepisami prawa.</text:p>
      <text:p text:style-name="P228"><text:bookmark-end text:name="_Hlk3894101"/></text:p>
      <text:p text:style-name="P229"/>
      <text:soft-page-break/>
      <text:p text:style-name="P230">Załącznik nr 2 do umowy</text:p>
      <text:p text:style-name="Normalny"/>
      <text:p text:style-name="P231"><text:span text:style-name="T232">…………………………….</text:span></text:p>
      <text:p text:style-name="P233"><text:span text:style-name="T234">miejscowość, data</text:span></text:p>
      <text:p text:style-name="P235"><text:span text:style-name="T236">……………………….……………………</text:span></text:p>
      <text:p text:style-name="P237"><text:span text:style-name="T238">imię i nazwisko<text:s/></text:span></text:p>
      <text:p text:style-name="P239"><text:span text:style-name="T240">……………………………………………</text:span></text:p>
      <text:p text:style-name="P241"><text:span text:style-name="T242">adres zamieszkania</text:span></text:p>
      <text:p text:style-name="P243"/>
      <text:p text:style-name="P244"><text:span text:style-name="T245">OŚWIADCZENIE O<text:s/></text:span><text:span text:style-name="T246">ZAPOZNANIU SIĘ Z KLAUZULĄ INFORMACYJNĄ</text:span></text:p>
      <text:p text:style-name="P247"/>
      <text:p text:style-name="P248">Oświadczam, że zgodnie z art. 14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zostałem/am zapoznany/a z treścią klauzuli informacyjnej, w tym z przysługującym prawem dostępu do treści danych, ich sprostowania, usunięcia lub ograniczenia przetwarzania oraz wniesienia sprzeciwu wobec przetwarzania, w przypadkach i na zasadach przewidzianych prawem, a także o możliwości wniesienia skargi do organu nadzorczego (Prezes Urzędu Ochrony Danych Osobowych) na przetwarzanie niezgodne z przepisami prawa.</text:p>
      <text:p text:style-name="P249"/>
      <text:p text:style-name="P250"/>
      <text:p text:style-name="P251"><text:s text:c="15"/>…………………………………………..</text:p>
      <text:p text:style-name="P252">Podpis rodzica/ opiekuna prawnego</text:p>
      <text:p text:style-name="P253"/>
      <text:p text:style-name="P254"/>
      <text:p text:style-name="P255"/>
      <text:p text:style-name="P256"><text:span text:style-name="T257">* Oświadczenie należy przekazać osobie nadzorującej wykonanie umowy ze strony Zamawiającego.</text:span><text:span text:style-name="T258"><text:tab/></text:span></text:p>
      <text:p text:style-name="P259"/>
      <text:p text:style-name="P260"><text:span text:style-name="T261">Załącznik nr 3 do umowy</text:span><text:span text:style-name="T262"><text:tab/></text:span></text:p>
      <text:p text:style-name="P263"><text:tab/><text:tab/></text:p>
      <text:p text:style-name="P264"/>
      <text:p text:style-name="P265"><text:span text:style-name="T266">KARTA <text:s/>REHABILITACJI<text:s/></text:span><text:span text:style-name="T267">*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/>
            <text:p text:style-name="P280">Nazwisko i imię</text:p>
            <text:p text:style-name="P281">Adres zamieszkania</text:p>
            <text:p text:style-name="P282"/>
          </table:table-cell>
          <table:table-cell table:style-name="TableCell283">
            <text:p text:style-name="P284"/>
            <text:p text:style-name="P285">Data</text:p>
          </table:table-cell>
          <table:table-cell table:style-name="TableCell286">
            <text:p text:style-name="P287"/>
            <text:p text:style-name="P288">Godzina</text:p>
            <text:p text:style-name="P289">od – do</text:p>
          </table:table-cell>
          <table:table-cell table:style-name="TableCell290">
            <text:p text:style-name="P291"/>
            <text:p text:style-name="P292">Podpis<text:s/><text:line-break/>rodzica/opiekuna prawnego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………………………………………..<text:tab/><text:tab/><text:tab/><text:s text:c="2"/>……………………………………….</text:p>
      <text:p text:style-name="P308">Podpis i pieczęć Kierownika Zespołu Rehabilitacji <text:s text:c="9"/>Podpis fizjoterapeuty <text:s/>wykonującego rehabilitację</text:p>
      <text:p text:style-name="P309">Domowej <text:s/>– lekarza rehabilitacji medycznej<text:s/></text:p>
      <text:p text:style-name="P310"><text:tab/><text:tab/><text:s text:c="36"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*<text:s/></text:span><text:span text:style-name="T319">Kartę rehabilitacji należy dostarczać każdorazowo, po zakończeniu miesięcznej usługi wraz z rachunkiem</text:span><text:span text:style-name="T320"><text:s/></text:span></text:p>
      <text:p text:style-name="P321"/>
      <text:p text:style-name="P322"/>
      <text:p text:style-name="P323">Załącznik nr 4 do umowy</text:p>
      <text:p text:style-name="P324"/>
      <text:p text:style-name="P325">WYKAZ <text:s/>DZIECI NIEPEŁNOSPRAWNYCH Z TERENU GMINY BIERUŃ OBJĘTYCH REHABILITACJĄ DOMOWĄ *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Lp.</text:p>
          </table:table-cell>
          <table:table-cell table:style-name="TableCell334">
            <text:p text:style-name="P335">Imię i nazwisko</text:p>
            <text:p text:style-name="P336">Adres zamieszkania</text:p>
          </table:table-cell>
          <table:table-cell table:style-name="TableCell337">
            <text:p text:style-name="P338">Ilość przeprowadzonych minut <text:s/>rehabilitacji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</table:table-cell>
        </table:table-row>
      </table:table>
      <text:p text:style-name="P348"/>
      <text:p text:style-name="P349"/>
      <text:p text:style-name="P350"/>
      <text:p text:style-name="P351">…………………………………. <text:s text:c="30"/><text:tab/><text:s text:c="2"/>…………………………………………..</text:p>
      <text:p text:style-name="P352">Podpis i pieczęć Kierownika Zespołu Rehabilitacji <text:s text:c="40"/>Podpis i pieczęć Realizatora<text:s/></text:p>
      <text:p text:style-name="P353">Domowej – lekarza rehabilitacji medycznej<text:s/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bookmark-start text:name="_Hlk3882420"/>* Wykaz należy dostarczać każdorazowo po zakończeniu miesięcznej usługi wraz z rachunkiem.</text:p>
      <text:p text:style-name="P362"><text:bookmark-end text:name="_Hlk3882420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4-12-05T12:32:00Z</meta:creation-date>
    <dc:date>2024-12-05T13:21:00Z</dc:date>
    <meta:template xlink:href="Normal" xlink:type="simple"/>
    <meta:editing-cycles>2</meta:editing-cycles>
    <meta:editing-duration>PT240S</meta:editing-duration>
    <meta:document-statistic meta:page-count="9" meta:paragraph-count="32" meta:word-count="2357" meta:character-count="16473" meta:row-count="117" meta:non-whitespace-character-count="14148"/>
  </office:meta>
</office:document-meta>
</file>