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Akapitzlistą" style:list-style-name="LFO1" style:family="paragraph">
      <style:paragraph-properties fo:margin-left="0.2958in">
        <style:tab-stops/>
      </style:paragraph-properties>
    </style:style>
    <style:style style:name="P11" style:parent-style-name="Akapitzlistą" style:list-style-name="LFO1" style:family="paragraph">
      <style:paragraph-properties fo:margin-left="0.2958in">
        <style:tab-stops/>
      </style:paragraph-properties>
    </style:style>
    <style:style style:name="P12" style:parent-style-name="Akapitzlistą" style:list-style-name="LFO1" style:family="paragraph">
      <style:paragraph-properties fo:margin-left="0.4923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Akapitzlistą" style:list-style-name="LFO1" style:family="paragraph">
      <style:paragraph-properties fo:margin-left="0.4923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Akapitzlistą" style:list-style-name="LFO1" style:family="paragraph">
      <style:paragraph-properties fo:margin-left="0.4923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Akapitzlistą" style:list-style-name="LFO1" style:family="paragraph">
      <style:paragraph-properties fo:margin-left="0.4923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Akapitzlistą" style:list-style-name="LFO1" style:family="paragraph">
      <style:paragraph-properties fo:margin-left="0.4923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Akapitzlistą" style:list-style-name="LFO1" style:family="paragraph">
      <style:paragraph-properties fo:margin-left="0.4923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Akapitzlistą" style:list-style-name="LFO1" style:family="paragraph">
      <style:paragraph-properties fo:margin-left="0.4923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Akapitzlistą" style:list-style-name="LFO1" style:family="paragraph">
      <style:paragraph-properties fo:margin-left="0.4923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Akapitzlistą" style:list-style-name="LFO1" style:family="paragraph">
      <style:paragraph-properties fo:margin-left="0.4923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Akapitzlistą" style:list-style-name="LFO1" style:family="paragraph">
      <style:paragraph-properties fo:margin-left="0.4923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Akapitzlistą" style:list-style-name="LFO1" style:family="paragraph">
      <style:paragraph-properties fo:margin-left="0.4923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Akapitzlistą" style:list-style-name="LFO1" style:family="paragraph">
      <style:paragraph-properties fo:margin-left="0.4923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Akapitzlistą" style:list-style-name="LFO1" style:family="paragraph">
      <style:paragraph-properties fo:margin-left="0.4923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P44" style:parent-style-name="Akapitzlistą" style:list-style-name="LFO2" style:family="paragraph"/>
    <style:style style:name="P45" style:parent-style-name="Akapitzlistą" style:list-style-name="LFO2" style:family="paragraph"/>
    <style:style style:name="P46" style:parent-style-name="Akapitzlistą" style:list-style-name="LFO3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Akapitzlistą" style:list-style-name="LFO3" style:family="paragraph"/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Akapitzlistą" style:list-style-name="LFO3" style:family="paragraph"/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Akapitzlistą" style:list-style-name="LFO3" style:family="paragraph"/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Akapitzlistą" style:list-style-name="LFO3" style:family="paragraph"/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Akapitzlistą" style:list-style-name="LFO3" style:family="paragraph"/>
    <style:style style:name="T57" style:parent-style-name="Domyślnaczcionkaakapitu" style:family="text">
      <style:text-properties fo:font-weight="bold" style:font-weight-asian="bold"/>
    </style:style>
    <style:style style:name="P58" style:parent-style-name="Akapitzlistą" style:list-style-name="LFO3" style:family="paragraph"/>
    <style:style style:name="T59" style:parent-style-name="Domyślnaczcionkaakapitu" style:family="text">
      <style:text-properties fo:font-weight="bold" style:font-weight-asian="bold"/>
    </style:style>
    <style:style style:name="P60" style:parent-style-name="Akapitzlistą" style:list-style-name="LFO3" style:family="paragraph"/>
    <style:style style:name="T61" style:parent-style-name="Domyślnaczcionkaakapitu" style:family="text">
      <style:text-properties fo:font-weight="bold" style:font-weight-asian="bold"/>
    </style:style>
    <style:style style:name="P62" style:parent-style-name="Akapitzlistą" style:list-style-name="LFO2" style:family="paragraph"/>
    <style:style style:name="P63" style:parent-style-name="Akapitzlistą" style:list-style-name="LFO2" style:family="paragraph"/>
    <style:style style:name="P64" style:parent-style-name="Akapitzlistą" style:list-style-name="LFO2" style:family="paragraph"/>
    <style:style style:name="T65" style:parent-style-name="Domyślnaczcionkaakapitu" style:family="text">
      <style:text-properties style:font-name-complex="Calibri"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Akapitzlistą" style:list-style-name="LFO4" style:family="paragraph"/>
    <style:style style:name="P69" style:parent-style-name="Akapitzlistą" style:list-style-name="LFO4" style:family="paragraph"/>
    <style:style style:name="P70" style:parent-style-name="Akapitzlistą" style:list-style-name="LFO4" style:family="paragraph"/>
    <style:style style:name="P71" style:parent-style-name="Akapitzlistą" style:list-style-name="LFO4" style:family="paragraph"/>
    <style:style style:name="P72" style:parent-style-name="Akapitzlistą" style:list-style-name="LFO4" style:family="paragraph"/>
    <style:style style:name="P73" style:parent-style-name="Akapitzlistą" style:list-style-name="LFO4" style:family="paragraph"/>
    <style:style style:name="P74" style:parent-style-name="Akapitzlistą" style:list-style-name="LFO5" style:family="paragraph"/>
    <style:style style:name="P75" style:parent-style-name="Akapitzlistą" style:list-style-name="LFO5" style:family="paragraph"/>
    <style:style style:name="P76" style:parent-style-name="Akapitzlistą" style:list-style-name="LFO5" style:family="paragraph"/>
    <style:style style:name="P77" style:parent-style-name="Akapitzlistą" style:list-style-name="LFO5" style:family="paragraph"/>
    <style:style style:name="P78" style:parent-style-name="Akapitzlistą" style:list-style-name="LFO5" style:family="paragraph"/>
    <style:style style:name="P79" style:parent-style-name="Akapitzlistą" style:list-style-name="LFO4" style:family="paragraph"/>
    <style:style style:name="P80" style:parent-style-name="Akapitzlistą" style:list-style-name="LFO4" style:family="paragraph"/>
    <style:style style:name="P81" style:parent-style-name="Akapitzlistą" style:list-style-name="LFO4" style:family="paragraph"/>
    <style:style style:name="P82" style:parent-style-name="Akapitzlistą" style:list-style-name="LFO4" style:family="paragraph"/>
    <style:style style:name="P83" style:parent-style-name="Akapitzlistą" style:list-style-name="LFO4" style:family="paragraph"/>
    <style:style style:name="P84" style:parent-style-name="Akapitzlistą" style:list-style-name="LFO4" style:family="paragraph"/>
    <style:style style:name="P85" style:parent-style-name="Akapitzlistą" style:list-style-name="LFO4" style:family="paragraph"/>
    <style:style style:name="P86" style:parent-style-name="Akapitzlistą" style:list-style-name="LFO4" style:family="paragraph"/>
    <style:style style:name="P87" style:parent-style-name="Akapitzlistą" style:list-style-name="LFO4" style:family="paragraph"/>
    <style:style style:name="P88" style:parent-style-name="Akapitzlistą" style:list-style-name="LFO4" style:family="paragraph"/>
    <style:style style:name="P89" style:parent-style-name="Akapitzlistą" style:list-style-name="LFO4" style:family="paragraph"/>
    <style:style style:name="P90" style:parent-style-name="Akapitzlistą" style:list-style-name="LFO4" style:family="paragraph"/>
    <style:style style:name="P91" style:parent-style-name="Akapitzlistą" style:list-style-name="LFO6" style:family="paragraph"/>
    <style:style style:name="P92" style:parent-style-name="Akapitzlistą" style:list-style-name="LFO6" style:family="paragraph"/>
    <style:style style:name="P93" style:parent-style-name="Akapitzlistą" style:family="paragraph">
      <style:paragraph-properties fo:margin-left="0.75in">
        <style:tab-stops/>
      </style:paragraph-properties>
    </style:style>
    <style:style style:name="P94" style:parent-style-name="Akapitzlistą" style:list-style-name="LFO4" style:family="paragraph"/>
    <style:style style:name="P95" style:parent-style-name="Akapitzlistą" style:list-style-name="LFO4" style:family="paragraph"/>
    <style:style style:name="P96" style:parent-style-name="Akapitzlistą" style:list-style-name="LFO4" style:family="paragraph"/>
    <style:style style:name="P97" style:parent-style-name="Akapitzlistą" style:list-style-name="LFO4" style:family="paragraph"/>
    <style:style style:name="P98" style:parent-style-name="Akapitzlistą" style:list-style-name="LFO4" style:family="paragraph"/>
    <style:style style:name="P99" style:parent-style-name="Akapitzlistą" style:list-style-name="LFO4" style:family="paragraph"/>
    <style:style style:name="P100" style:parent-style-name="Akapitzlistą" style:list-style-name="LFO4" style:family="paragraph"/>
    <style:style style:name="P101" style:parent-style-name="Akapitzlistą" style:list-style-name="LFO4" style:family="paragraph"/>
    <style:style style:name="P102" style:parent-style-name="Akapitzlistą" style:list-style-name="LFO4" style:family="paragraph"/>
    <style:style style:name="P103" style:parent-style-name="Akapitzlistą" style:list-style-name="LFO4" style:family="paragraph"/>
    <style:style style:name="P104" style:parent-style-name="Akapitzlistą" style:list-style-name="LFO4" style:family="paragraph">
      <style:paragraph-properties fo:margin-left="0.7875in">
        <style:tab-stops/>
      </style:paragraph-properties>
    </style:style>
    <style:style style:name="P105" style:parent-style-name="Akapitzlistą" style:list-style-name="LFO4" style:family="paragraph">
      <style:paragraph-properties fo:margin-left="0.7875in">
        <style:tab-stops/>
      </style:paragraph-properties>
    </style:style>
    <style:style style:name="P106" style:parent-style-name="Akapitzlistą" style:list-style-name="LFO4" style:family="paragraph">
      <style:paragraph-properties fo:margin-left="0.7875in">
        <style:tab-stops/>
      </style:paragraph-properties>
    </style:style>
    <style:style style:name="T107" style:parent-style-name="Domyślnaczcionkaakapitu" style:family="text">
      <style:text-properties style:font-name-complex="Calibri"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P110" style:parent-style-name="Akapitzlistą" style:list-style-name="LFO7" style:family="paragraph"/>
    <style:style style:name="P111" style:parent-style-name="Akapitzlistą" style:list-style-name="LFO8" style:family="paragraph"/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Akapitzlistą" style:list-style-name="LFO8" style:family="paragraph"/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Akapitzlistą" style:list-style-name="LFO7" style:family="paragraph"/>
    <style:style style:name="P116" style:parent-style-name="Akapitzlistą" style:list-style-name="LFO7" style:family="paragraph">
      <style:paragraph-properties fo:margin-left="0.7875in">
        <style:tab-stops/>
      </style:paragraph-properties>
    </style:style>
    <style:style style:name="P117" style:parent-style-name="Akapitzlistą" style:list-style-name="LFO7" style:family="paragraph">
      <style:paragraph-properties fo:margin-left="0.7875in">
        <style:tab-stops/>
      </style:paragraph-properties>
    </style:style>
    <style:style style:name="P118" style:parent-style-name="Akapitzlistą" style:list-style-name="LFO7" style:family="paragraph">
      <style:paragraph-properties fo:margin-left="0.7875in">
        <style:tab-stops/>
      </style:paragraph-properties>
    </style:style>
    <style:style style:name="P119" style:parent-style-name="Akapitzlistą" style:list-style-name="LFO7" style:family="paragraph">
      <style:paragraph-properties fo:margin-left="0.7875in">
        <style:tab-stops/>
      </style:paragraph-properties>
    </style:style>
    <style:style style:name="P120" style:parent-style-name="Akapitzlistą" style:list-style-name="LFO7" style:family="paragraph"/>
    <style:style style:name="P121" style:parent-style-name="Akapitzlistą" style:list-style-name="LFO7" style:family="paragraph"/>
    <style:style style:name="P122" style:parent-style-name="Akapitzlistą" style:list-style-name="LFO7" style:family="paragraph"/>
    <style:style style:name="P123" style:parent-style-name="Akapitzlistą" style:list-style-name="LFO7" style:family="paragraph">
      <style:paragraph-properties fo:margin-left="0.7875in">
        <style:tab-stops/>
      </style:paragraph-properties>
    </style:style>
    <style:style style:name="P124" style:parent-style-name="Akapitzlistą" style:list-style-name="LFO7" style:family="paragraph">
      <style:paragraph-properties fo:margin-left="0.7875in">
        <style:tab-stops/>
      </style:paragraph-properties>
    </style:style>
    <style:style style:name="P125" style:parent-style-name="Akapitzlistą" style:list-style-name="LFO7" style:family="paragraph">
      <style:paragraph-properties fo:margin-left="0.7875in">
        <style:tab-stops/>
      </style:paragraph-properties>
    </style:style>
    <style:style style:name="P126" style:parent-style-name="Akapitzlistą" style:list-style-name="LFO7" style:family="paragraph">
      <style:paragraph-properties fo:margin-left="0.7875in">
        <style:tab-stops/>
      </style:paragraph-properties>
    </style:style>
    <style:style style:name="P127" style:parent-style-name="Akapitzlistą" style:list-style-name="LFO7" style:family="paragraph">
      <style:paragraph-properties fo:margin-left="0.7875in">
        <style:tab-stops/>
      </style:paragraph-properties>
    </style:style>
    <style:style style:name="P128" style:parent-style-name="Akapitzlistą" style:list-style-name="LFO7" style:family="paragraph">
      <style:paragraph-properties fo:margin-left="0.7875in">
        <style:tab-stops/>
      </style:paragraph-properties>
    </style:style>
    <style:style style:name="P129" style:parent-style-name="Akapitzlistą" style:list-style-name="LFO7" style:family="paragraph"/>
    <style:style style:name="P130" style:parent-style-name="Akapitzlistą" style:list-style-name="LFO7" style:family="paragraph">
      <style:paragraph-properties fo:margin-left="0.7875in">
        <style:tab-stops/>
      </style:paragraph-properties>
    </style:style>
    <style:style style:name="P131" style:parent-style-name="Akapitzlistą" style:list-style-name="LFO7" style:family="paragraph">
      <style:paragraph-properties fo:margin-left="0.7875in">
        <style:tab-stops/>
      </style:paragraph-properties>
    </style:style>
    <style:style style:name="P132" style:parent-style-name="Akapitzlistą" style:list-style-name="LFO7" style:family="paragraph">
      <style:paragraph-properties fo:margin-left="0.7875in">
        <style:tab-stops/>
      </style:paragraph-properties>
    </style:style>
    <style:style style:name="P133" style:parent-style-name="Akapitzlistą" style:list-style-name="LFO7" style:family="paragraph">
      <style:paragraph-properties fo:margin-left="0.7875in">
        <style:tab-stops/>
      </style:paragraph-properties>
    </style:style>
    <style:style style:name="P134" style:parent-style-name="Akapitzlistą" style:list-style-name="LFO7" style:family="paragraph"/>
    <style:style style:name="P135" style:parent-style-name="Akapitzlistą" style:list-style-name="LFO7" style:family="paragraph"/>
    <style:style style:name="P136" style:parent-style-name="Akapitzlistą" style:list-style-name="LFO7" style:family="paragraph"/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1" style:parent-style-name="Akapitzlistą" style:list-style-name="LFO7" style:family="paragraph">
      <style:paragraph-properties fo:margin-left="0.4923in">
        <style:tab-stops/>
      </style:paragraph-properties>
    </style:style>
    <style:style style:name="P142" style:parent-style-name="Akapitzlistą" style:list-style-name="LFO7" style:family="paragraph">
      <style:paragraph-properties fo:margin-left="0.4923in">
        <style:tab-stops/>
      </style:paragraph-properties>
    </style:style>
    <style:style style:name="P143" style:parent-style-name="Akapitzlistą" style:list-style-name="LFO7" style:family="paragraph">
      <style:paragraph-properties fo:margin-left="0.4923in">
        <style:tab-stops/>
      </style:paragraph-properties>
    </style:style>
    <style:style style:name="P144" style:parent-style-name="Akapitzlistą" style:list-style-name="LFO7" style:family="paragraph">
      <style:paragraph-properties fo:margin-left="0.4923in">
        <style:tab-stops/>
      </style:paragraph-properties>
    </style:style>
    <style:style style:name="P145" style:parent-style-name="Akapitzlistą" style:list-style-name="LFO7" style:family="paragraph">
      <style:paragraph-properties fo:margin-left="0.4923in">
        <style:tab-stops/>
      </style:paragraph-properties>
    </style:style>
    <style:style style:name="P146" style:parent-style-name="Akapitzlistą" style:list-style-name="LFO7" style:family="paragraph">
      <style:paragraph-properties fo:margin-left="0.4923in">
        <style:tab-stops/>
      </style:paragraph-properties>
    </style:style>
    <style:style style:name="P147" style:parent-style-name="Akapitzlistą" style:list-style-name="LFO7" style:family="paragraph">
      <style:paragraph-properties fo:margin-left="0.4923in">
        <style:tab-stops/>
      </style:paragraph-properties>
    </style:style>
    <style:style style:name="P148" style:parent-style-name="Akapitzlistą" style:list-style-name="LFO7" style:family="paragraph">
      <style:paragraph-properties fo:margin-left="0.4923in">
        <style:tab-stops/>
      </style:paragraph-properties>
    </style:style>
    <style:style style:name="P149" style:parent-style-name="Akapitzlistą" style:list-style-name="LFO7" style:family="paragraph">
      <style:paragraph-properties fo:margin-left="0.4923in">
        <style:tab-stops/>
      </style:paragraph-properties>
    </style:style>
    <style:style style:name="P150" style:parent-style-name="Akapitzlistą" style:list-style-name="LFO7" style:family="paragraph">
      <style:paragraph-properties fo:margin-left="0.4923in">
        <style:tab-stops/>
      </style:paragraph-properties>
    </style:style>
    <style:style style:name="P151" style:parent-style-name="Akapitzlistą" style:list-style-name="LFO7" style:family="paragraph">
      <style:paragraph-properties fo:margin-left="0.4923in">
        <style:tab-stops/>
      </style:paragraph-properties>
    </style:style>
    <style:style style:name="P152" style:parent-style-name="Akapitzlistą" style:list-style-name="LFO7" style:family="paragraph">
      <style:paragraph-properties fo:margin-left="0.4923in">
        <style:tab-stops/>
      </style:paragraph-properties>
    </style:style>
    <style:style style:name="P153" style:parent-style-name="Akapitzlistą" style:list-style-name="LFO7" style:family="paragraph">
      <style:paragraph-properties fo:margin-left="0.4923in">
        <style:tab-stops/>
      </style:paragraph-properties>
    </style:style>
    <style:style style:name="P154" style:parent-style-name="Akapitzlistą" style:list-style-name="LFO7" style:family="paragraph">
      <style:paragraph-properties fo:margin-left="0.4923in">
        <style:tab-stops/>
      </style:paragraph-properties>
    </style:style>
    <style:style style:name="P155" style:parent-style-name="Akapitzlistą" style:list-style-name="LFO7" style:family="paragraph">
      <style:paragraph-properties fo:margin-left="0.4923in">
        <style:tab-stops/>
      </style:paragraph-properties>
    </style:style>
    <style:style style:name="P156" style:parent-style-name="Akapitzlistą" style:list-style-name="LFO7" style:family="paragraph">
      <style:paragraph-properties fo:margin-left="0.4923in">
        <style:tab-stops/>
      </style:paragraph-properties>
    </style:style>
    <style:style style:name="P157" style:parent-style-name="Normalny" style:family="paragraph">
      <style:text-properties style:font-name-complex="Calibri" fo:font-weight="bold" style:font-weight-asian="bold" style:font-weight-complex="bold"/>
    </style:style>
    <style:style style:name="P158" style:parent-style-name="Normalny" style:family="paragraph">
      <style:text-properties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-complex="Calibri"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Normalny" style:family="paragraph">
      <style:text-properties fo:font-weight="bold" style:font-weight-asian="bold" style:font-weight-complex="bold"/>
    </style:style>
    <style:style style:name="P162" style:parent-style-name="Akapitzlistą" style:list-style-name="LFO7" style:family="paragraph">
      <style:paragraph-properties fo:margin-left="0.4923in">
        <style:tab-stops/>
      </style:paragraph-properties>
    </style:style>
    <style:style style:name="P163" style:parent-style-name="Akapitzlistą" style:list-style-name="LFO7" style:family="paragraph">
      <style:paragraph-properties fo:margin-left="0.6895in">
        <style:tab-stops/>
      </style:paragraph-properties>
    </style:style>
    <style:style style:name="P164" style:parent-style-name="Akapitzlistą" style:list-style-name="LFO7" style:family="paragraph">
      <style:paragraph-properties fo:margin-left="0.6895in">
        <style:tab-stops/>
      </style:paragraph-properties>
    </style:style>
    <style:style style:name="P165" style:parent-style-name="Akapitzlistą" style:list-style-name="LFO7" style:family="paragraph">
      <style:paragraph-properties fo:margin-left="0.4923in">
        <style:tab-stops/>
      </style:paragraph-properties>
    </style:style>
    <style:style style:name="P166" style:parent-style-name="Akapitzlistą" style:list-style-name="LFO7" style:family="paragraph">
      <style:paragraph-properties fo:margin-left="0.4923in">
        <style:tab-stops/>
      </style:paragraph-properties>
    </style:style>
    <style:style style:name="T167" style:parent-style-name="Hiperłącze" style:family="text">
      <style:text-properties style:use-window-font-color="true" style:text-underline-type="none"/>
    </style:style>
    <style:style style:name="P168" style:parent-style-name="Akapitzlistą" style:list-style-name="LFO7" style:family="paragraph">
      <style:paragraph-properties fo:margin-left="0.4923in">
        <style:tab-stops/>
      </style:paragraph-properties>
    </style:style>
    <style:style style:name="T169" style:parent-style-name="Hiperłącze" style:family="text">
      <style:text-properties style:use-window-font-color="true" style:text-underline-type="none"/>
    </style:style>
    <style:style style:name="T170" style:parent-style-name="Domyślnaczcionkaakapitu" style:family="text">
      <style:text-properties style:font-name-complex="Calibri"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P173" style:parent-style-name="Akapitzlistą" style:list-style-name="LFO8" style:family="paragraph">
      <style:paragraph-properties fo:margin-left="0.4923in">
        <style:tab-stops/>
      </style:paragraph-properties>
    </style:style>
    <style:style style:name="P174" style:parent-style-name="Akapitzlistą" style:list-style-name="LFO8" style:family="paragraph">
      <style:paragraph-properties fo:margin-left="0.4923in">
        <style:tab-stops/>
      </style:paragraph-properties>
    </style:style>
    <style:style style:name="P175" style:parent-style-name="Akapitzlistą" style:list-style-name="LFO8" style:family="paragraph">
      <style:paragraph-properties fo:margin-left="0.4923in">
        <style:tab-stops/>
      </style:paragraph-properties>
    </style:style>
    <style:style style:name="P176" style:parent-style-name="Akapitzlistą" style:list-style-name="LFO8" style:family="paragraph">
      <style:paragraph-properties fo:margin-left="0.4923in">
        <style:tab-stops/>
      </style:paragraph-properties>
    </style:style>
    <style:style style:name="P177" style:parent-style-name="Akapitzlistą" style:list-style-name="LFO8" style:family="paragraph">
      <style:paragraph-properties fo:margin-left="0.4923in">
        <style:tab-stops/>
      </style:paragraph-properties>
    </style:style>
    <style:style style:name="P178" style:parent-style-name="Akapitzlistą" style:list-style-name="LFO8" style:family="paragraph">
      <style:paragraph-properties fo:margin-left="0.4923in">
        <style:tab-stops/>
      </style:paragraph-properties>
    </style:style>
    <style:style style:name="P179" style:parent-style-name="Akapitzlistą" style:list-style-name="LFO8" style:family="paragraph">
      <style:paragraph-properties fo:margin-left="0.4923in">
        <style:tab-stops/>
      </style:paragraph-properties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text-properties fo:font-weight="bold" style:font-weight-asian="bold" style:font-weight-complex="bold"/>
    </style:style>
    <style:style style:name="P183" style:parent-style-name="Akapitzlistą" style:list-style-name="LFO8" style:family="paragraph">
      <style:paragraph-properties fo:margin-left="0.4923in">
        <style:tab-stops/>
      </style:paragraph-properties>
    </style:style>
    <style:style style:name="P184" style:parent-style-name="Akapitzlistą" style:list-style-name="LFO8" style:family="paragraph">
      <style:paragraph-properties fo:margin-left="0.4923in">
        <style:tab-stops/>
      </style:paragraph-properties>
    </style:style>
    <style:style style:name="P185" style:parent-style-name="Akapitzlistą" style:list-style-name="LFO8" style:family="paragraph">
      <style:paragraph-properties fo:margin-left="0.4923in">
        <style:tab-stops/>
      </style:paragraph-properties>
    </style:style>
    <style:style style:name="P186" style:parent-style-name="Akapitzlistą" style:list-style-name="LFO8" style:family="paragraph">
      <style:paragraph-properties fo:margin-left="0.4923in">
        <style:tab-stops/>
      </style:paragraph-properties>
    </style:style>
    <style:style style:name="P187" style:parent-style-name="Normalny" style:family="paragraph">
      <style:text-properties fo:font-weight="bold" style:font-weight-asian="bold" style:font-weight-complex="bold"/>
    </style:style>
    <style:style style:name="P188" style:parent-style-name="Akapitzlistą" style:list-style-name="LFO4" style:family="paragraph">
      <style:paragraph-properties fo:margin-left="0.4923in">
        <style:tab-stops/>
      </style:paragraph-properties>
    </style:style>
    <style:style style:name="P189" style:parent-style-name="Akapitzlistą" style:list-style-name="LFO4" style:family="paragraph">
      <style:paragraph-properties fo:margin-left="0.4923in">
        <style:tab-stops/>
      </style:paragraph-properties>
    </style:style>
    <style:style style:name="P190" style:parent-style-name="Akapitzlistą" style:list-style-name="LFO4" style:family="paragraph">
      <style:paragraph-properties fo:margin-left="0.4923in">
        <style:tab-stops/>
      </style:paragraph-properties>
    </style:style>
    <style:style style:name="P191" style:parent-style-name="Akapitzlistą" style:list-style-name="LFO4" style:family="paragraph">
      <style:paragraph-properties fo:margin-left="0.4923in">
        <style:tab-stops/>
      </style:paragraph-properties>
    </style:style>
    <style:style style:name="P192" style:parent-style-name="Akapitzlistą" style:list-style-name="LFO4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REGULAMIN REKRUTACJI I UDZIAŁU W PROJEKCIE<text:s/></text:p>
      <text:p text:style-name="P5">pn. „BIERUŃSKO GRUBA – MOJE MIEJSCE NA ZIEMI:<text:s/></text:p>
      <text:p text:style-name="P6">Z przeszłości do przyszłości – transformacja górniczej społeczności”</text:p>
      <text:p text:style-name="Normalny"/>
      <text:p text:style-name="Normalny">realizowanego przez Gminę Bieruń w ramach Programu Fundusze<text:s/>Europejskie dla Śląskiego 2021-2027 współfinansowanego ze środków Funduszu na rzecz Sprawiedliwej Transformacji</text:p>
      <text:p text:style-name="Normalny"><text:span text:style-name="T7">§</text:span><text:span text:style-name="T8"><text:s/>1</text:span></text:p>
      <text:p text:style-name="P9">Postanowienia ogólne</text:p>
      <text:list text:style-name="LFO1" text:continue-numbering="true">
        <text:list-item>
          <text:p text:style-name="P10">Regulamin określa zasady rekrutacji i uczestnictwa w projekcie pn. „BIERUŃSKO GRUBA – MOJE MIEJSCE NA ZIEMI: Z przeszłości do przyszłości – transformacja górniczej społeczności”.</text:p>
        </text:list-item>
        <text:list-item>
          <text:p text:style-name="P11">Słownik pojęć:</text:p>
          <text:list text:continue-numbering="true">
            <text:list-item>
              <text:p text:style-name="P12"><text:span text:style-name="T13">Beneficjent</text:span><text:s/>– Gmina Bieruń z siedzibą w Urzędzie Miejskim w Bieruniu, ul. Rynek 14, 43-150 Bieruń;</text:p>
            </text:list-item>
            <text:list-item>
              <text:p text:style-name="P14"><text:span text:style-name="T15">Projekt</text:span><text:s/>– projekt pn. „BIERUŃSKO GRUBA – MOJE MEIJSCE NA ZIEMI: Z przeszłości do przyszłości – transformacja górniczej społeczności” o numerze FESL.10.24-IZ-06E1/23 realizowany przez Gminę Bieruń w ramach Fundusze Europejskie dla Śląskiego 2021-2027 (Funduszu na rzecz Sprawiedliwej Transformacji) dla Priorytetu: FESL.10.00-Fundusze Europejskie na transformację, dla Działania: FESL.10.24-Włączenie społeczne – wzmocnienie procesu sprawiedliwej transformacji;</text:p>
            </text:list-item>
            <text:list-item>
              <text:p text:style-name="P16"><text:span text:style-name="T17">Potencjalny uczestnik projektu</text:span><text:s/>– mieszkaniec/mieszkanka lub osoba ucząca się lub osoba pracująca na terenie miasta Bierunia, który/a spełnia wymogi wskazane w niniejszym Regulaminie;</text:p>
            </text:list-item>
            <text:list-item>
              <text:p text:style-name="P18"><text:span text:style-name="T19">Uczestnik projektu (UP)<text:s/></text:span>– mieszkaniec/mieszkanka lub osoba ucząca się lub pracująca na terenie miasta Bierunia, który/a spełnia wymogi wskazane w niniejszym Regulaminie, zgłosił/a się do projektu, został/a zakwalifikowany/a i wziął/wzięła udział w projekcie przekazując do Biura projektu formularz rekrutacyjny najpóźniej w dniu rozpoczęcia wsparcia;</text:p>
            </text:list-item>
            <text:list-item>
              <text:p text:style-name="P20"><text:span text:style-name="T21">Biuro projektu<text:s/></text:span>– oznacza miejsce, w którym realizowany jest projekty przez Zespół projektowy. Biuro<text:s/>projektu znajduje się w siedzibie Urzędu Miejskiego w Bieruniu (ul. Rynek 14, 43-150 Bieruń, pok. 210, tel. 32 708 09 63);</text:p>
            </text:list-item>
            <text:list-item>
              <text:p text:style-name="P22"><text:span text:style-name="T23">CST2021”<text:s/></text:span>– oznacza to Centralny System Teleinformatyczny, o którym mowa w art. 4 ust. 2 pkt 6 ustawy wdrożeniowej, obejmujący różne aplikacje, wspierający realizację projektów dofinansowanych ze środków polityki spójności na lata 2021-2027, o którym mowa w art. 72 ust. 1 lit. e rozporządzenia ogólnego;</text:p>
            </text:list-item>
            <text:list-item>
              <text:p text:style-name="P24"><text:span text:style-name="T25">Dane osobowe</text:span><text:s/>– zgodnie z definicją zawartą w art. 4 pkt 1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z. UE. L. 119 z 4 maja 2016 r. zwanego dalej „RODO”;</text:p>
            </text:list-item>
            <text:list-item>
              <text:p text:style-name="P26"><text:span text:style-name="T27">Dofinansowanie</text:span><text:s/>– oznacza finansowanie z Unii Europejskiej lub współfinansowanie krajowe z budżetu państwa, przyznane na podstawie umowy o dofinansowanie projektu albo decyzji o dofinansowaniu projektu;</text:p>
            </text:list-item>
            <text:list-item>
              <text:p text:style-name="P28"><text:span text:style-name="T29">Przetwarzanie danych osobowych<text:s/></text:span>– wszelkie operacje lub zestaw operacji wykonywanych na danych osobowych lub zestawach danych osobowych, zgodnie z RODO oraz przepisami krajowymi<text:span text:style-name="T30">;</text:span></text:p>
            </text:list-item>
            <text:list-item>
              <text:p text:style-name="P31"><text:span text:style-name="T32">IZ<text:s/></text:span>– „Instytucja Zarządzająca” oznacza Zarząd Województwa <text:s/>Śląskiego pełniący rolę Instytucji Zarządzającej Programem Fundusze Europejskie dla Śląskiego 2021-2027;</text:p>
            </text:list-item>
            <text:list-item>
              <text:p text:style-name="P33"><text:span text:style-name="T34">Inicjatywa lokalna<text:s/></text:span>– inicjatywa oddolna (mieszkańców) służąca poprawie jakości<text:span text:style-name="T35"><text:s/></text:span>życia, rozwojowi aktywności społecznej i akceptacji dla procesu transformacji i zmiany klimatycznej z wykorzystaniem potencjału lokalnego<text:span text:style-name="T36">;</text:span></text:p>
            </text:list-item>
            <text:list-item>
              <text:p text:style-name="P37"><text:span text:style-name="T38">Obszar realizacji projektu<text:s/></text:span>– teren miasta Bierunia w powiecie bieruńsko-lędzińskim, województwo śląskie;</text:p>
            </text:list-item>
            <text:list-item>
              <text:p text:style-name="P39"><text:span text:style-name="T40">Grupa docelowa<text:s/></text:span>– oznacza osobę mieszkającą na obszarze realizacji projektu, ale także (na potrzeby Regulaminu) osobę, która kwalifikuje się do projektu, ponieważ pracuje lub uczy się na terenie realizacji projektu.</text:p>
            </text:list-item>
          </text:list>
        </text:list-item>
      </text:list>
      <text:p text:style-name="Normalny"><text:span text:style-name="T41">§</text:span><text:span text:style-name="T42"><text:s/>2</text:span></text:p>
      <text:p text:style-name="P43">Zakres działań projektowych</text:p>
      <text:list text:style-name="LFO2" text:continue-numbering="true">
        <text:list-item>
          <text:p text:style-name="P44">Celem głównym projektu jest podejmowanie działań na rzecz mieszkańców Bierunia uczestniczących w procesie sprawiedliwej transformacji, poprzez rozwój aktywności społecznej oraz przygotowanie do akceptacji dla procesu transformacji i zmiany klimatycznej.<text:s/></text:p>
        </text:list-item>
        <text:list-item>
          <text:p text:style-name="P45">Główne zadania to:</text:p>
        </text:list-item>
      </text:list>
      <text:list text:style-name="LFO3" text:continue-numbering="true">
        <text:list-item>
          <text:p text:style-name="P46"><text:span text:style-name="T47">zachowanie lokalnej tożsamości i więzi z historią oraz dziedzictwem górniczym</text:span><text:s/>– warsztaty tematyczne oraz szkolenia dla lokalnych przewodników;</text:p>
        </text:list-item>
        <text:list-item>
          <text:p text:style-name="P48"><text:span text:style-name="T49">zajęcia dla dzieci i młodzieży</text:span><text:s/>(warsztaty z robotyki i programowania, warsztaty teatralne, kreatywne zajęcia przyrodnicze z bioróżnorodności);</text:p>
        </text:list-item>
        <text:list-item>
          <text:p text:style-name="P50"><text:span text:style-name="T51">warsztaty dla seniorów</text:span><text:s/>(smog i segregacja<text:s/>odpadów, warsztaty artystyczne – decupage, scrapbooking, ceramika oraz cyberbezpieczeństwo na telefonie i tablecie);</text:p>
        </text:list-item>
        <text:list-item>
          <text:p text:style-name="P52"><text:span text:style-name="T53">działania integracyjne dla mieszkańców</text:span><text:s/>(festyn z babcią i dziadkiem w Arboretum „W świecie dawnych gier i zabaw”);</text:p>
        </text:list-item>
        <text:list-item>
          <text:p text:style-name="P54"><text:span text:style-name="T55">działania o charakterze edukacyjnym</text:span><text:s/>– debata oxfordzka nt. transformacji górniczej, kampania społeczna z zakresu błękitno-zielonej gospodarki z warsztatami zakładania zielonych przystanków i parku kieszonkowego;</text:p>
        </text:list-item>
        <text:list-item>
          <text:p text:style-name="P56"><text:span text:style-name="T57">konferencja „Bieruń miasto kobiet”</text:span>;</text:p>
        </text:list-item>
        <text:list-item>
          <text:p text:style-name="P58"><text:span text:style-name="T59">proces Design Thinking</text:span><text:s/>– sprawiedliwa transformacja i adaptacja do zmiany klimatycznej;</text:p>
        </text:list-item>
        <text:list-item>
          <text:p text:style-name="P60"><text:span text:style-name="T61">inicjatywy lokalne (oddolne)</text:span><text:s/>– z zakresu ekologii i zachowania tożsamości lokalnej.</text:p>
        </text:list-item>
      </text:list>
      <text:list text:style-name="LFO2" text:continue-numbering="true">
        <text:list-item>
          <text:p text:style-name="P62">Minimalna liczba uczestników projektu – 300 osób (w tym 170 kobiet i 130 mężczyzn).</text:p>
        </text:list-item>
        <text:list-item>
          <text:p text:style-name="P63">Okres realizacji projektu – 1.09.2024 r. – 30.06.2026 r.</text:p>
        </text:list-item>
        <text:list-item>
          <text:p text:style-name="P64">Udział w projekcie dla uczestników jest bezpłatny.</text:p>
        </text:list-item>
      </text:list>
      <text:p text:style-name="Akapitzlistą"/>
      <text:p text:style-name="Akapitzlistą"/>
      <text:soft-page-break/>
      <text:p text:style-name="Normalny"><text:span text:style-name="T65">§</text:span><text:span text:style-name="T66"><text:s/>3</text:span></text:p>
      <text:p text:style-name="P67">Zasady rekrutacji</text:p>
      <text:list text:style-name="LFO4" text:continue-numbering="true">
        <text:list-item>
          <text:p text:style-name="P68">Rekrutacja na każde działanie projektowe będzie prowadzona oddzielnie.</text:p>
        </text:list-item>
        <text:list-item>
          <text:p text:style-name="P69">Informacje o naborach będą publikowane w mediach społecznościowych oraz na<text:s/>stronach internetowych<text:s/><text:a xlink:href="http://www.bierun.pl" office:target-frame-name="_top" xlink:show="replace"><text:span text:style-name="Hiperłącze">www.bierun.pl</text:span></text:a>, Muzeum Miejskiego (w organizacji), Bieruńskiego Ośrodka Kultury, Bieruńskiego Ośrodka Sportu i Rekreacji, Miejskiego Ośrodka Pomocy Społecznej w Bieruniu, szkół podstawowych i przedszkoli oraz parafii.<text:s/></text:p>
        </text:list-item>
        <text:list-item>
          <text:p text:style-name="P70">Informacja o rekrutacji zostanie wywieszona w gablocie informacyjnej w siedzibie Beneficjenta - Urzędzie Miejskim w Bieruniu.<text:s/></text:p>
        </text:list-item>
        <text:list-item>
          <text:p text:style-name="P71">Rekrutacja będzie prowadzona zgodnie z zasadą równych szans i niedyskryminacji, z uwzględnieniem zasady równości płci.</text:p>
        </text:list-item>
        <text:list-item>
          <text:p text:style-name="P72">Dokumenty rekrutacyjne będą udostępnione w wersji elektronicznej oraz papierowej.</text:p>
        </text:list-item>
        <text:list-item>
          <text:p text:style-name="P73">Przebieg rekrutacji:</text:p>
        </text:list-item>
      </text:list>
      <text:list text:style-name="LFO5" text:continue-numbering="true">
        <text:list-item>
          <text:p text:style-name="P74">ogłoszenie zapisów na poszczególne działania realizowane w ramach projektu,</text:p>
        </text:list-item>
        <text:list-item>
          <text:p text:style-name="P75">przyjmowanie zgłoszeń w Biurze projektu,</text:p>
        </text:list-item>
        <text:list-item>
          <text:p text:style-name="P76">ocena formalna zgłoszeń,</text:p>
        </text:list-item>
        <text:list-item>
          <text:p text:style-name="P77">w przypadku zbyt dużej liczby zgłoszeń posiedzenie Komisji rekrutacyjnej,</text:p>
        </text:list-item>
        <text:list-item>
          <text:p text:style-name="P78">ogłoszenie wyników rekrutacji.</text:p>
        </text:list-item>
      </text:list>
      <text:list text:style-name="LFO4" text:continue-numbering="true">
        <text:list-item>
          <text:p text:style-name="P79">Postępowanie Komisji rekrutacyjnej jest jawne.</text:p>
        </text:list-item>
        <text:list-item>
          <text:p text:style-name="P80">W postępowaniu rekrutacyjnym przewiduje się utworzenie listy rezerwowej, która posłuży w przypadku rezygnacji osób wcześniej zakwalifikowanych.</text:p>
        </text:list-item>
        <text:list-item>
          <text:p text:style-name="P81">O zakwalifikowaniu się do projektu wybrani uczestnicy zostaną poinformowani osobiście/telefonicznie/mailowo przez pracowników Biura projektu, w zależności od wskazanych przez osobę chcącą uczestniczyć w projekcie danych kontaktowych.</text:p>
        </text:list-item>
        <text:list-item>
          <text:p text:style-name="P82">Rekrutacja przeprowadzana będzie w oparciu o zasadę pełnej dostępności, uwzględniając zasady niedyskryminacji, równości szans i równości płci. Rekrutacja do projektu w żaden sposób nie będzie ograniczała możliwości udziału w projekcie osobom z niepełnosprawnościami.<text:s/></text:p>
        </text:list-item>
        <text:list-item>
          <text:p text:style-name="P83">W przypadku uczestników niepełnoletnich/małoletniego konieczne jest podpisanie dokumentów (formularza rekrutacyjnego z zakresem danych uczestnika, zgód i oświadczeń) przez rodzica lub opiekuna prawnego.</text:p>
        </text:list-item>
        <text:list-item>
          <text:p text:style-name="P84">W przypadku przesłania dokumentów drogą elektroniczną wymagane jest podpisanie <text:s text:c="22"/>e-maila swoimi danymi lub danymi rodzica/opiekuna prawnego w przypadku osób niepełnoletnich. Ważne jest także sprawdzenie skuteczności doręczenia e-maila na adres mailowy Biura projektu.</text:p>
        </text:list-item>
        <text:list-item>
          <text:p text:style-name="P85">Wzory wymaganych w projekcie dokumentów nie mogą być technicznie zmienione, muszą zawierać dobre i widoczne logotypy, a ich jakość musi pozwolić na odczytanie wszystkich pól.</text:p>
        </text:list-item>
        <text:list-item>
          <text:p text:style-name="P86">W przypadku nadsyłania dokumentów drogą elektroniczną podpis na dokumencie może być wypełniany elektronicznie.</text:p>
        </text:list-item>
        <text:list-item>
          <text:p text:style-name="P87">Dokumenty przesyłane elektronicznie powinny być właściwie zaszyfrowane, przy czym hasło do pliku należy przesłać innym środkiem przekazu lub przynieść do Biura projektu osobiście.</text:p>
        </text:list-item>
        <text:list-item>
          <text:p text:style-name="P88">W przypadku pojawienia się wolnych miejsc na zaplanowane działania w projekcie, Biuro projektu przeprowadzi rekrutację dodatkową.</text:p>
        </text:list-item>
        <text:list-item>
          <text:p text:style-name="P89">O zakwalifikowaniu się do uczestnictwa w danym działaniu decydować będzie kolejność zgłoszeń.<text:s/></text:p>
        </text:list-item>
        <text:list-item>
          <text:p text:style-name="P90">W przypadku zbyt dużej liczby zgłoszeń na działania realizowane w ramach projektu stosowane będą dodatkowe rozwiązania:</text:p>
        </text:list-item>
      </text:list>
      <text:list text:style-name="LFO6" text:continue-numbering="true">
        <text:list-item>
          <text:p text:style-name="P91">zwiększenie liczby zajęć lub grup do wielkości możliwej do efektywnej realizacji zajęć/warsztatów w ramach posiadanych oszczędności, a jeśli to nie wystarczy,</text:p>
        </text:list-item>
        <text:list-item>
          <text:p text:style-name="P92">przyznamy punkty dodatkowe dla zajęć ogólnodostępnych:</text:p>
        </text:list-item>
      </text:list>
      <text:p text:style-name="P93">- kobiety/dziewczynki + 1 punkt.</text:p>
      <text:list text:style-name="LFO4" text:continue-numbering="true">
        <text:list-item>
          <text:p text:style-name="P94">Za moment dokonania zgłoszenia, przyjmuje się chwilę, w której zgłoszenie we właściwej formie zgodnej z przyjętym dla działań projektowych wzorem wpłynie do Biura<text:s/>projektu.</text:p>
        </text:list-item>
        <text:list-item>
          <text:p text:style-name="P95">Zgłoszenia, które wpłyną po terminie nie będą brane pod uwagę (chyba, że na stronie projektu z wyprzedzeniem ukaże się ogólnodostępna informacja o przedłużeniu rekrutacji).</text:p>
        </text:list-item>
        <text:list-item>
          <text:p text:style-name="P96">Beneficjent prowadzi bazę Uczestników projektu.</text:p>
        </text:list-item>
        <text:list-item>
          <text:p text:style-name="P97">W przypadku, gdy dana osoba stała się już uczestnikiem w projekcie (już wcześniej uczestniczyła w innych działaniach projektowych) i nie wnioskowała o skreślenie z listy uczestników w projekcie, na kolejne zajęcia osoba ta nie wypełnia formularza rekrutacyjnego z zakresem danych uczestnika. W takim przypadku wystarczające jest oświadczenie o wcześniejszym przekazaniu formularza rekrutacyjnego. Biuro projektu sprawdza prawdziwość oświadczenia w bazie uczestników i w przypadku potwierdzenia, że osoba zainteresowana działaniami jest już uczestnikiem projektu wyraża zgodę na udział w projekcie.<text:s/></text:p>
        </text:list-item>
        <text:list-item>
          <text:p text:style-name="P98">Uczestnicy raz rozpoczynający udział w projekcie są uczestnikami projektu do zakończenia realizacji projektu.<text:s/></text:p>
        </text:list-item>
        <text:list-item>
          <text:p text:style-name="P99">Uczestnicy projektu zobowiązani są w trakcie realizacji projektu lub / i po jego zakończeniu do udziału w badaniu ewaluacyjnym, polegającym na udzieleniu odpowiedzi na pytania dotyczące rezultatów projektu.</text:p>
        </text:list-item>
        <text:list-item>
          <text:p text:style-name="P100">Na wniosek uczestnika projektu Biuro projektu może dokonać wykreślenia z listy uczestników przed datą zakończenia projektu. W takim przypadku, jeśli po wykreśleniu się z listy uczestników osoba po raz kolejny chce wziąć udział w projekcie podchodzi do rekrutacji w ten sam sposób jak dla osób po raz pierwszy zgłaszających się na działania projektowe, jednak nie otrzymuje punktów dodatkowych za pierwszorazowy udział w projekcie (jeśli takie są przyznawane).<text:s/></text:p>
        </text:list-item>
        <text:list-item>
          <text:p text:style-name="P101">Z uwagi na wymóg osiągnięcia wskaźników w projekcie Beneficjent zastrzega sobie możliwość zapisów do wybranych działań tylko osób, które po raz pierwszy uczestniczą w projekcie, bądź nadanie im wyższej punktacji przy rekrutacji.</text:p>
        </text:list-item>
        <text:list-item>
          <text:p text:style-name="P102">Warunkiem udziału w projekcie jest zapoznanie się z regulaminem oraz klauzulami informacyjnymi IZ FE SL.</text:p>
        </text:list-item>
        <text:list-item>
          <text:p text:style-name="P103">Uczestnik projektu może zostać wykluczony z udziału w projekcie w przypadku:</text:p>
          <text:soft-page-break/>
          <text:list text:continue-numbering="true">
            <text:list-item>
              <text:p text:style-name="P104">naruszenia zasad regulaminu,</text:p>
            </text:list-item>
            <text:list-item>
              <text:p text:style-name="P105">działania na szkodę projektu lub jego uczestników,</text:p>
            </text:list-item>
            <text:list-item>
              <text:p text:style-name="P106">złożenia fałszywych oświadczeń lub podania nieprawdziwych informacji w formularzu rekrutacyjnym.</text:p>
            </text:list-item>
          </text:list>
        </text:list-item>
      </text:list>
      <text:p text:style-name="Normalny"><text:span text:style-name="T107">§</text:span><text:span text:style-name="T108"><text:s/>4</text:span></text:p>
      <text:p text:style-name="P109">Inicjatywy lokalne (oddolne)</text:p>
      <text:list text:style-name="LFO7" text:continue-numbering="true">
        <text:list-item>
          <text:p text:style-name="P110">Mieszkańcy (lub osoby pracujące lub uczące się na terenie realizacji projektu), w tym szczególnie młodzież, która najsłabiej angażuje się w inicjatywy lokalne (oddolne) i akcje społeczne w mieście, będą pracować nad inicjatywami w zakresie:</text:p>
        </text:list-item>
      </text:list>
      <text:list text:style-name="LFO8" text:continue-numbering="true">
        <text:list-item>
          <text:p text:style-name="P111"><text:span text:style-name="T112">ekologii</text:span><text:s/>(m.in. ochrony środowiska, recyklingu, zapobieganiu powstawania odpadów) – 4 inicjatywy,</text:p>
        </text:list-item>
        <text:list-item>
          <text:p text:style-name="P113"><text:span text:style-name="T114">zachowania tożsamości lokalnej i regionalnej</text:span><text:s/>oraz więzi z historią i dziedzictwem przemysłowym, w tym zachowanie tożsamości społeczności górniczych i zadbanie o ciągłość minionych i przyszłych społeczności ze zwróceniem szczególnej uwagi na ich materialne dziedzictwo górnicze, w tym kulturę – 6 inicjatyw.</text:p>
        </text:list-item>
      </text:list>
      <text:list text:style-name="LFO7" text:continue-numbering="true">
        <text:list-item>
          <text:p text:style-name="P115">Realizacja inicjatyw lokalnych (oddolnych) odbędzie się zgodnie z poniższym schematem:</text:p>
          <text:list text:continue-numbering="true">
            <text:list-item>
              <text:p text:style-name="P116">diagnoza środowiska, problemów, zasobów, potencjału i potrzeb,</text:p>
            </text:list-item>
            <text:list-item>
              <text:p text:style-name="P117">tworzenie planu działania,</text:p>
            </text:list-item>
            <text:list-item>
              <text:p text:style-name="P118">realizacja zaplanowanych działań,</text:p>
            </text:list-item>
            <text:list-item>
              <text:p text:style-name="P119">monitorowanie i ocena efektywności działania.</text:p>
            </text:list-item>
          </text:list>
        </text:list-item>
        <text:list-item>
          <text:p text:style-name="P120">Inicjatywy będą mogły zgłaszać osoby prywatne lub grupy nieformalne.</text:p>
        </text:list-item>
        <text:list-item>
          <text:p text:style-name="P121">W przypadku inicjatyw lokalnych (oddolnych) wnioskowanie będzie polegało na przekazaniu do Biura projektu prostego wniosku na inicjatywę.<text:s/></text:p>
        </text:list-item>
        <text:list-item>
          <text:p text:style-name="P122">W złożonych wnioskach oceniane będą:</text:p>
          <text:list text:continue-numbering="true">
            <text:list-item>
              <text:p text:style-name="P123">zgodność z celem inicjatywy (kwalifikowalność formalna);</text:p>
            </text:list-item>
            <text:list-item>
              <text:p text:style-name="P124">moc oddziaływania inicjatywy na obszar objęty projektem i/lub ich mieszkańców;</text:p>
            </text:list-item>
            <text:list-item>
              <text:p text:style-name="P125">zasięg<text:s/>oddziaływania inicjatywy na mieszkańców;</text:p>
            </text:list-item>
            <text:list-item>
              <text:p text:style-name="P126">zasadność realizacji przedsięwzięcia (analiza: zdiagnozowany problem, cel i efekty inicjatywy);</text:p>
            </text:list-item>
            <text:list-item>
              <text:p text:style-name="P127">realność wykonania;</text:p>
            </text:list-item>
            <text:list-item>
              <text:p text:style-name="P128">racjonalność, efektywność, budżet;</text:p>
            </text:list-item>
          </text:list>
        </text:list-item>
        <text:list-item>
          <text:p text:style-name="P129">Będą także przydzielane dodatkowe punkty za:</text:p>
          <text:list text:continue-numbering="true">
            <text:list-item>
              <text:p text:style-name="P130">dostosowanie inicjatywy do potrzeb osób z niepełnosprawnościami,</text:p>
            </text:list-item>
            <text:list-item>
              <text:p text:style-name="P131">inicjatywa wpływa na poprawę sytuacji kobiet,</text:p>
            </text:list-item>
            <text:list-item>
              <text:p text:style-name="P132">inicjatywa wpływa na poprawę sytuacji ludzi młodych,</text:p>
            </text:list-item>
            <text:list-item>
              <text:p text:style-name="P133">innowacyjność inicjatywy.</text:p>
            </text:list-item>
          </text:list>
        </text:list-item>
        <text:list-item>
          <text:p text:style-name="P134">Po ogłoszeniu naboru wniosków każdy mieszkaniec może zgłosić wniosek na inicjatywę. Może też korzystać z indywidualnej konsultacji z Biurem projektu.</text:p>
        </text:list-item>
        <text:list-item>
          <text:p text:style-name="P135">Wybrane inicjatywy będą finansowane do maksymalnej kwoty 6 000,00 zł.</text:p>
        </text:list-item>
        <text:list-item>
          <text:p text:style-name="P136">Inicjatywy będzie można zgłaszać elektronicznie lub papierowo, także w Biurze projektu.</text:p>
        </text:list-item>
      </text:list>
      <text:p text:style-name="P137"><text:span text:style-name="T138">§</text:span><text:span text:style-name="T139"><text:s/>5</text:span></text:p>
      <text:p text:style-name="P140">Działania w zakresie dostępności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Projekt zapewnia dostosowanie działań do potrzeb osób z niepełnosprawnościami, a w przypadku identyfikacji szczególnych potrzeb, zostaną zgłoszone wnioski o dofinansowanie racjonalnych usprawnień.</text:p>
                    </text:list-item>
                    <text:list-item>
                      <text:p text:style-name="P142">Biuro projektu jest dostępne – Urząd Miejski w<text:s/>Bieruniu jest wyposażony w podjazdy, windę i toalety przystosowane do potrzeb osób z niepełnosprawnościami.</text:p>
                    </text:list-item>
                    <text:list-item>
                      <text:p text:style-name="P143">Budynek Urzędu posiada oznaczone miejsce parkingowe dla osoby z niepełnosprawnościami oraz podjazd do wejścia do Urzędu (od strony parkingu wewnętrznego), którym osoby poruszające się na wózku inwalidzkim mogą podjechać do Urzędu.</text:p>
                    </text:list-item>
                    <text:list-item>
                      <text:p text:style-name="P144">Do budynku mogą wchodzić osoby z psami asystującym lub z przewodnikiem.</text:p>
                    </text:list-item>
                    <text:list-item>
                      <text:p text:style-name="P145">Wejście od strony parkingu wewnętrznego i jedno wejście od Rynku wyposażone zostały w dzwonek, którym można wezwać obsługę monitoringu budynku. W sytuacji wymagającej udzielenia wsparcia osobom niepełnosprawnym - takie wsparcie będzie udzielone.</text:p>
                    </text:list-item>
                    <text:list-item>
                      <text:p text:style-name="P146">W holu głównym na parterze Urzędu zorganizowane jest stanowisko obsługi Klienta.</text:p>
                    </text:list-item>
                    <text:list-item>
                      <text:p text:style-name="P147">Do Biura projektu mieszczącego się na II piętrze budynku Urzędu prowadzi winda, usytuowana naprzeciwko Kasy, blisko wejścia do Urzędu z podjazdem (od strony parkingu wewnętrznego).</text:p>
                    </text:list-item>
                    <text:list-item>
                      <text:p text:style-name="P148">W razie potrzeby posługiwania się językiem migowym w konwersacji - taka możliwość zostanie zapewniona, za uprzednim uzgodnieniem terminu.</text:p>
                    </text:list-item>
                    <text:list-item>
                      <text:p text:style-name="P149">Na parterze budynku znajdują się toalety z kabinami dostosowanymi dla osób z niepełnosprawnościami.</text:p>
                    </text:list-item>
                    <text:list-item>
                      <text:p text:style-name="P150">Część pomieszczeń w budynku posiada oznaczenia w alfabecie Braille'a (kasa, winda, toaleta).</text:p>
                    </text:list-item>
                    <text:list-item>
                      <text:p text:style-name="P151">Na parterze, w<text:s/>Kancelarii Urzędu znajduje się pętla indukcyjna.</text:p>
                    </text:list-item>
                    <text:list-item>
                      <text:p text:style-name="P152">Na 3 piętrach zlokalizowane są odpowiednio krzesło oraz mata do ewakuacji osób niepełnosprawnych.</text:p>
                    </text:list-item>
                    <text:list-item>
                      <text:p text:style-name="P153">Budynek nie posiada oznaczeń kontrastowych oraz nie jest wyposażony w głośnik TOTUPOINT.</text:p>
                    </text:list-item>
                    <text:list-item>
                      <text:p text:style-name="P154">Podejrzenia o niezgodności projektu lub działań Beneficjenta związanych z realizacją projektu z Konwencją o prawach osób niepełnosprawnych (KPON) zgłaszane są do IZ w formie pisemnej (lub innej, jeśli wynika to ze szczególnych potrzeb komunikacyjnych zgłaszającego) przez uczestnika projektu.</text:p>
                    </text:list-item>
                    <text:list-item>
                      <text:p text:style-name="P155">Strona internetowa<text:s/><text:a xlink:href="http://www.bierun.pl" office:target-frame-name="_top" xlink:show="replace"><text:span text:style-name="Hiperłącze">www.bierun.pl</text:span></text:a><text:s/>dostosowana jest do potrzeb osób z niepełnosprawnościami.</text:p>
                    </text:list-item>
                    <text:list-item>
                      <text:p text:style-name="P156">Zespół projektowy jest przeszkolony w zakresie zasad dostępności działań projektowych.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p text:style-name="P158"/>
      <text:p text:style-name="Normalny"><text:span text:style-name="T159">§</text:span><text:span text:style-name="T160"><text:s/>6</text:span></text:p>
      <text:p text:style-name="P161">Przetwarzanie danych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Dane osobowe w projekcie są przetwarzane przez wskazanych poniżej administratorów:</text:p>
                                  <text:list text:continue-numbering="true">
                                    <text:list-item>
                                      <text:p text:style-name="P163">Urząd Marszałkowski Województwa Śląskiego - Instytucja Zarządzająca (IZ) w celach: wdrożenia i zarządzania programem, wydatkowania i rozliczenia środków europejskich, prowadzenia badań ewaluacyjnych, ekspertyz i analiz, związanych z zapobieganiem wystąpienia nieprawidłowości oraz zapewnieniem ścieżki audytu, w tym przetwarzania w systemie CST2021;</text:p>
                                    </text:list-item>
                                    <text:list-item>
                                      <text:p text:style-name="P164">Gminę Bieruń – w celu: związanym z realizacją organizowanych przez siebie działań projektowych oraz wykonywania czynności związanych z realizacją projektu w systemach informatycznych CST2021 oraz LSI2021.</text:p>
                                    </text:list-item>
                                  </text:list>
                                </text:list-item>
                                <text:list-item>
                                  <text:p text:style-name="P165">Przetwarzanie danych osobowych następuje w sposób określony w dokumentach dotyczących przetwarzania danych uczestników projektu, w szczególności w informacji o przetwarzaniu danych osobowych zawartej w Informacji dotyczącej przetwarzania danych osobowych w ramach projektu nr FESL.10.24-IZ.01-06E1/23 – załącznik nr 4 do niniejszego regulaminu oraz w<text:s/><text:bookmark-start text:name="_Hlk184906097"/>Formularzu klauzuli informacyjnej: Informacje dotyczące przetwarzania danych osobowych dla uczestników projektów<text:bookmark-end text:name="_Hlk184906097"/><text:s/>– załącznik nr 5 do niniejszego regulaminu.</text:p>
                                </text:list-item>
                                <text:list-item>
                                  <text:p text:style-name="P166">Informacje dotyczące przetwarzania danych osobowych przez IZ są stale dostępne na stronie<text:s/><text:a xlink:href="https://funduszue.slaskie.pl/czytaj/dane_osobowe_FESL" office:target-frame-name="_top" xlink:show="replace"><text:span text:style-name="T167">https://funduszue.slaskie.pl/czytaj/dane_osobowe_FESL</text:span></text:a>.</text:p>
                                </text:list-item>
                                <text:list-item>
                                  <text:p text:style-name="P168">Informacje dotyczące przetwarzania danych osobowych przez Wnioskodawcę w ramach jego stałej działalności są dostępne na stronie<text:s/><text:a xlink:href="https://www.bierun.pl/ochrona-danych-osobowych/index" office:target-frame-name="_top" xlink:show="replace"><text:span text:style-name="T169">https://www.bierun.pl/ochrona-danych-osobowych/index</text:span></text:a>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70">§</text:span><text:span text:style-name="T171"><text:s/>7</text:span></text:p>
      <text:p text:style-name="P172">Wizerunek i prawa autorskie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Upublicznienie danych<text:s/>osobowych uczestnika projektu odbywa się wyłącznie na podstawie udzielonej pisemnej zgody.</text:p>
                    </text:list-item>
                    <text:list-item>
                      <text:p text:style-name="P174">Beneficjent w celach informacyjnych i promocyjnych projektu zastrzega sobie prawo do wykonywania zdjęć, nagrywania filmów oraz przeprowadzania wywiadów z uczestnikami projektu oraz ich rozpowszechniania na stronach www, w mediach społecznościowych i innych kanałach komunikacji.</text:p>
                    </text:list-item>
                    <text:list-item>
                      <text:p text:style-name="P175">W imieniu niepełnoletniego/małoletniego uczestnika projektu zgodę wyraża jego rodzic lub opiekun prawny.</text:p>
                    </text:list-item>
                    <text:list-item>
                      <text:p text:style-name="P176">Zgoda na upublicznienie wizerunku oraz materiałów jest dobrowolna i nie wpływa na możliwość udziału w projekcie.</text:p>
                    </text:list-item>
                    <text:list-item>
                      <text:p text:style-name="P177">Wyrażenie zgody na utrwalenie i rozpowszechnianie wizerunku zawarte jest w formularzu rekrutacyjnym.</text:p>
                    </text:list-item>
                    <text:list-item>
                      <text:p text:style-name="P178">Uczestnik posiada prawo cofnięcia udzielonej zgody, przy czym wycofanie zgody nie wpływa na zgodność z prawem przetwarzania, które zostało dokonane przed jej wycofaniem. Zgoda może być cofnięta poprzez kontakt z Beneficjentem listownie lub e-mailowo albo osobiście w Biurze projektu.</text:p>
                    </text:list-item>
                    <text:list-item>
                      <text:p text:style-name="P179">Zgoda uczestnika projektu na publikację wizerunku nie jest wymagana w sytuacjach określonych w art. 81 ust. 2 pkt 2 ustawy o prawie autorskim i prawach pokrewnych, tj. gdy wizerunek uczestnika stanowi jedynie szczegół całości takiej jak zgromadzenie, krajobraz, publiczna impreza. Fotografie oraz filmy zawierające takie wizerunki będą wykorzystane wyłącznie w celu realizacji audiowizualnego przekazu medialnego, zgodnie z zasadą swobody prowadzenia działalności sprawozdawczej i relacyjnej.</text:p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80">§</text:span><text:span text:style-name="T181"><text:s/>8</text:span></text:p>
      <text:p text:style-name="P182">Postanowienia końcowe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3">Regulamin obowiązuje od 1 września 2024 r.</text:p>
                                </text:list-item>
                                <text:list-item>
                                  <text:p text:style-name="P184">Ostateczna interpretacja niniejszego regulaminu oraz zasad uczestnictwa w projekcie należy do Beneficjenta.</text:p>
                                </text:list-item>
                                <text:list-item>
                                  <text:p text:style-name="P185">Beneficjent zastrzega sobie prawo zmiany regulaminu w sytuacji zmiany wytycznych, warunków realizacji projektu, ewaluacji lub dokumentów programowych, a także w przypadku, gdy zmiana regulaminu pomoże w sprawniejszej realizacji projektu i osiągania celów. Aktualna wersja regulaminu będzie dostępna w Biurze projektu oraz na stronie internetowej projektu.</text:p>
                                </text:list-item>
                                <text:list-item>
                                  <text:p text:style-name="P186">Osoba deklarująca przystąpienie do projektu zobowiązana jest do zapoznania się z treścią niniejszego regulaminu oraz złożenia oświadczenia o przyjęciu do wiadomości i zaakceptowaniu jego postanowień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/>
      <text:p text:style-name="P187">Załączniki do regulaminu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Formularz rekrutacyjny.</text:p>
                    </text:list-item>
                    <text:list-item>
                      <text:p text:style-name="P189">Zaświadczenie z placówki oświatowej.</text:p>
                    </text:list-item>
                    <text:list-item>
                      <text:p text:style-name="P190">Zaświadczenie o zatrudnieniu.</text:p>
                    </text:list-item>
                    <text:list-item>
                      <text:p text:style-name="P191">Informacja dotycząca przetwarzania danych osobowych w ramach projektu nr FESL.10.24-IZ.01-06E1/23.</text:p>
                    </text:list-item>
                    <text:list-item>
                      <text:p text:style-name="P192">Formularzu klauzuli informacyjnej: Informacje dotyczące przetwarzania danych osobowych dla uczestników projektów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42639in" svg:height="0.552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nopik</meta:initial-creator>
    <dc:creator>Małgorzata Knopik</dc:creator>
    <meta:creation-date>2024-11-06T10:25:00Z</meta:creation-date>
    <dc:date>2025-01-13T15:08:00Z</dc:date>
    <meta:print-date>2024-12-13T06:45:00Z</meta:print-date>
    <meta:template xlink:href="Normal" xlink:type="simple"/>
    <meta:editing-cycles>46</meta:editing-cycles>
    <meta:editing-duration>PT11520S</meta:editing-duration>
    <meta:document-statistic meta:page-count="8" meta:paragraph-count="38" meta:word-count="2766" meta:character-count="19327" meta:row-count="138" meta:non-whitespace-character-count="16599"/>
  </office:meta>
</office:document-meta>
</file>